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ashed_20__28_var_29_" svg:stroke-width="0.106cm" svg:stroke-color="#996600" draw:marker-start-width="0.358cm" draw:marker-end-width="0.358cm" svg:stroke-opacity="70%" draw:fill="none" draw:textarea-vertical-align="middle" fo:padding-top="0.177cm" fo:padding-bottom="0.177cm" fo:padding-left="0.302cm" fo:padding-right="0.302cm"/>
    </style:style>
    <style:style style:name="gr2" style:family="graphic" style:parent-style-name="standard">
      <style:graphic-properties svg:stroke-width="0.106cm" svg:stroke-color="#996600" draw:marker-start-width="0.359cm" draw:marker-end-width="0.359cm" draw:fill-color="#ffff66" draw:textarea-horizontal-align="justify" draw:textarea-vertical-align="middle" draw:auto-grow-height="false" fo:min-height="1.044cm" fo:min-width="1.294cm" fo:padding-top="0.178cm" fo:padding-bottom="0.178cm" fo:padding-left="0.303cm" fo:padding-right="0.3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81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2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082cm"/>
    </style:style>
    <style:style style:name="gr8" style:family="graphic" style:parent-style-name="standard">
      <style:graphic-properties svg:stroke-width="0.081cm" svg:stroke-color="#ff9900" draw:marker-start-width="0.321cm" draw:marker-end-width="0.321cm" draw:fill-color="#ffff00" draw:textarea-horizontal-align="justify" draw:textarea-vertical-align="middle" draw:auto-grow-height="false" fo:min-height="0.387cm" fo:min-width="0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.9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9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66"/>
      <style:paragraph-properties fo:text-align="center"/>
      <style:text-properties style:font-name="FreeMono1" fo:font-weight="bold" style:font-weight-asian="bold" style:font-weight-complex="bold"/>
    </style:style>
    <style:style style:name="P4" style:family="paragraph">
      <loext:graphic-properties draw:fill-color="#ffff66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style:font-name="FreeMono1" fo:font-weight="bold" style:font-weight-asian="bold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text-properties style:font-name="FreeMono2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ffff00"/>
      <style:paragraph-properties fo:text-align="center"/>
    </style:style>
    <style:style style:name="T1" style:family="text">
      <style:text-properties style:font-name="FreeMono1"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FreeMono2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line draw:style-name="gr1" draw:text-style-name="P1" draw:layer="layout" svg:x1="4.574cm" svg:y1="8.6cm" svg:x2="16.774cm" svg:y2="8.6cm">
            <text:p/>
          </draw:line>
          <draw:line draw:style-name="gr1" draw:text-style-name="P1" draw:layer="layout" svg:x1="4.574cm" svg:y1="10cm" svg:x2="16.774cm" svg:y2="10cm">
            <text:p/>
          </draw:line>
          <draw:custom-shape draw:style-name="gr2" draw:text-style-name="P3" draw:layer="layout" svg:width="1.9cm" svg:height="1.4cm" svg:x="6.974cm" svg:y="8.6cm">
            <text:p text:style-name="P2"><text:span text:style-name="T1">0x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9cm" svg:height="1.4cm" svg:x="10.774cm" svg:y="8.6cm">
            <text:p text:style-name="P2"><text:span text:style-name="T1">0x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9cm" svg:height="1.4cm" svg:x="8.874cm" svg:y="8.6cm">
            <text:p text:style-name="P2"><text:span text:style-name="T1">0x3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9cm" svg:height="1.4cm" svg:x="12.674cm" svg:y="8.6cm">
            <text:p text:style-name="P2"><text:span text:style-name="T1">0x78</text:span></text:p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0.853cm" svg:height="0.962cm" svg:x="7.498cm" svg:y="10.1cm">
            <draw:text-box>
              <text:p><text:span text:style-name="T1">a</text:span></text:p>
            </draw:text-box>
          </draw:frame>
          <draw:frame draw:style-name="gr4" draw:text-style-name="P5" draw:layer="layout" svg:width="1.653cm" svg:height="0.973cm" svg:x="8.998cm" svg:y="10.1cm">
            <draw:text-box>
              <text:p><text:span text:style-name="T1">a+1</text:span></text:p>
            </draw:text-box>
          </draw:frame>
          <draw:frame draw:style-name="gr4" draw:text-style-name="P5" draw:layer="layout" svg:width="1.653cm" svg:height="0.973cm" svg:x="10.898cm" svg:y="10.1cm">
            <draw:text-box>
              <text:p><text:span text:style-name="T1">a+2</text:span></text:p>
            </draw:text-box>
          </draw:frame>
          <draw:frame draw:style-name="gr4" draw:text-style-name="P5" draw:layer="layout" svg:width="1.653cm" svg:height="0.973cm" svg:x="12.798cm" svg:y="10.1cm">
            <draw:text-box>
              <text:p><text:span text:style-name="T1">a+3</text:span></text:p>
            </draw:text-box>
          </draw:frame>
          <draw:frame draw:style-name="gr5" draw:text-style-name="P6" draw:layer="layout" svg:width="4.312cm" svg:height="1.191cm" svg:x="13.474cm" svg:y="7.2cm">
            <draw:text-box>
              <text:p>高記憶體位址</text:p>
            </draw:text-box>
          </draw:frame>
          <draw:frame draw:style-name="gr5" draw:text-style-name="P6" draw:layer="layout" svg:width="4.312cm" svg:height="1.191cm" svg:x="3.674cm" svg:y="7.2cm">
            <draw:text-box>
              <text:p>低記憶體位址</text:p>
            </draw:text-box>
          </draw:frame>
          <draw:frame draw:style-name="gr6" draw:text-style-name="P7" draw:layer="layout" svg:width="5.705cm" svg:height="1.352cm" svg:x="7.878cm" svg:y="3.7cm">
            <draw:text-box>
              <text:p><text:span text:style-name="T2">Big-Endian</text:span></text:p>
            </draw:text-box>
          </draw:frame>
          <draw:frame draw:style-name="gr7" draw:text-style-name="P8" draw:layer="layout" svg:width="5.582cm" svg:height="1.098cm" svg:x="7.939cm" svg:y="5.802cm">
            <draw:text-box>
              <text:p><text:span text:style-name="T3">0x12345678</text:span></text:p>
            </draw:text-box>
          </draw:frame>
          <draw:custom-shape draw:style-name="gr8" draw:text-style-name="P9" draw:layer="layout" svg:width="1.1cm" svg:height="1cm" svg:x="10.18cm" svg:y="7.1cm">
            <text:p/>
            <draw:enhanced-geometry svg:viewBox="0 0 21600 21600" draw:text-areas="?f0 0 ?f2 ?f5" draw:type="down-arrow" draw:modifiers="9192.40759240759 5473.569482288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9" draw:text-style-name="P6" draw:layer="layout" svg:width="2.407cm" svg:height="1.191cm" svg:x="3.267cm" svg:y="8.709cm">
            <draw:text-box>
              <text:p>記憶體</text:p>
            </draw:text-box>
          </draw:frame>
        </draw:g>
        <draw:g>
          <draw:frame draw:style-name="gr10" draw:text-style-name="P7" draw:layer="layout" svg:width="6.479cm" svg:height="1.352cm" svg:x="7.287cm" svg:y="15.527cm">
            <draw:text-box>
              <text:p><text:span text:style-name="T2">Little-Endian</text:span></text:p>
            </draw:text-box>
          </draw:frame>
          <draw:line draw:style-name="gr1" draw:text-style-name="P1" draw:layer="layout" svg:x1="4.574cm" svg:y1="20.427cm" svg:x2="16.774cm" svg:y2="20.427cm">
            <text:p/>
          </draw:line>
          <draw:line draw:style-name="gr1" draw:text-style-name="P1" draw:layer="layout" svg:x1="4.574cm" svg:y1="21.827cm" svg:x2="16.774cm" svg:y2="21.827cm">
            <text:p/>
          </draw:line>
          <draw:custom-shape draw:style-name="gr2" draw:text-style-name="P3" draw:layer="layout" svg:width="1.9cm" svg:height="1.4cm" svg:x="6.974cm" svg:y="20.427cm">
            <text:p text:style-name="P2"><text:span text:style-name="T1">0x7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9cm" svg:height="1.4cm" svg:x="10.774cm" svg:y="20.427cm">
            <text:p text:style-name="P2"><text:span text:style-name="T1">0x3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9cm" svg:height="1.4cm" svg:x="8.874cm" svg:y="20.427cm">
            <text:p text:style-name="P2"><text:span text:style-name="T1">0x5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9cm" svg:height="1.4cm" svg:x="12.674cm" svg:y="20.427cm">
            <text:p text:style-name="P2"><text:span text:style-name="T1">0x12</text:span></text:p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0.853cm" svg:height="0.962cm" svg:x="7.498cm" svg:y="21.927cm">
            <draw:text-box>
              <text:p><text:span text:style-name="T1">a</text:span></text:p>
            </draw:text-box>
          </draw:frame>
          <draw:frame draw:style-name="gr4" draw:text-style-name="P5" draw:layer="layout" svg:width="1.653cm" svg:height="0.973cm" svg:x="8.998cm" svg:y="21.927cm">
            <draw:text-box>
              <text:p><text:span text:style-name="T1">a+1</text:span></text:p>
            </draw:text-box>
          </draw:frame>
          <draw:frame draw:style-name="gr4" draw:text-style-name="P5" draw:layer="layout" svg:width="1.653cm" svg:height="0.973cm" svg:x="10.898cm" svg:y="21.927cm">
            <draw:text-box>
              <text:p><text:span text:style-name="T1">a+2</text:span></text:p>
            </draw:text-box>
          </draw:frame>
          <draw:frame draw:style-name="gr4" draw:text-style-name="P5" draw:layer="layout" svg:width="1.653cm" svg:height="0.973cm" svg:x="12.798cm" svg:y="21.927cm">
            <draw:text-box>
              <text:p><text:span text:style-name="T1">a+3</text:span></text:p>
            </draw:text-box>
          </draw:frame>
          <draw:frame draw:style-name="gr5" draw:text-style-name="P6" draw:layer="layout" svg:width="4.312cm" svg:height="1.191cm" svg:x="13.474cm" svg:y="19.027cm">
            <draw:text-box>
              <text:p>高記憶體位址</text:p>
            </draw:text-box>
          </draw:frame>
          <draw:frame draw:style-name="gr5" draw:text-style-name="P6" draw:layer="layout" svg:width="4.312cm" svg:height="1.191cm" svg:x="3.674cm" svg:y="19.027cm">
            <draw:text-box>
              <text:p>低記憶體位址</text:p>
            </draw:text-box>
          </draw:frame>
          <draw:frame draw:style-name="gr7" draw:text-style-name="P8" draw:layer="layout" svg:width="5.582cm" svg:height="1.098cm" svg:x="7.939cm" svg:y="17.629cm">
            <draw:text-box>
              <text:p><text:span text:style-name="T3">0x12345678</text:span></text:p>
            </draw:text-box>
          </draw:frame>
          <draw:custom-shape draw:style-name="gr8" draw:text-style-name="P9" draw:layer="layout" svg:width="1.1cm" svg:height="1cm" svg:x="10.18cm" svg:y="18.927cm">
            <text:p/>
            <draw:enhanced-geometry svg:viewBox="0 0 21600 21600" draw:text-areas="?f0 0 ?f2 ?f5" draw:type="down-arrow" draw:modifiers="9192.40759240759 5473.5694822888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9" draw:text-style-name="P6" draw:layer="layout" svg:width="2.407cm" svg:height="1.191cm" svg:x="3.267cm" svg:y="20.536cm">
            <draw:text-box>
              <text:p>記憶體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FreeMono2" svg:font-family="FreeMono" style:font-adornments="Bold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08:32:10.427246442</meta:creation-date>
    <dc:date>2018-05-17T15:47:59.093412398</dc:date>
    <meta:editing-duration>PT8H7M36S</meta:editing-duration>
    <meta:editing-cycles>4</meta:editing-cycles>
    <meta:generator>LibreOffice/5.1.6.2$Linux_X86_64 LibreOffice_project/10m0$Build-2</meta:generator>
    <meta:document-statistic meta:object-count="34"/>
  </office:meta>
</office:document-meta>
</file>