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Noto Sans CJK TC Regular1" svg:font-family="'Noto Sans CJK TC Regular'" style:font-family-generic="swiss" style:font-pitch="variable"/>
    <style:font-face style:name="Noto Sans Mono CJK TC Bold" svg:font-family="'Noto Sans Mono CJK TC Bold'" style:font-family-generic="swiss" style:font-pitch="variable"/>
    <style:font-face style:name="Noto Sans Mono CJK TC Regular" svg:font-family="'Noto Sans Mono CJK TC Regular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Noto Sans CJK TC Regular" svg:font-family="'Noto Sans CJK TC Regular'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dp1" style:family="drawing-page"/>
    <style:style style:name="gr1" style:family="graphic" style:parent-style-name="standard" style:list-style-name="L1">
      <style:graphic-properties draw:stroke="solid" draw:stroke-dash="Dashed_20__28_var_29__20_2" svg:stroke-width="0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f7941d" draw:secondary-fill-color="#cfe7e5" draw:fill-gradient-name="Dark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6cm" draw:marker-start-center="false" draw:marker-end="" draw:marker-end-width="0.26cm" draw:marker-end-center="false" svg:stroke-opacity="100%" draw:stroke-linejoin="round" draw:fill="solid" draw:fill-color="#39b54a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" style:family="graphic" style:parent-style-name="standard" style:list-style-name="L1">
      <style:graphic-properties draw:stroke="solid" draw:stroke-dash="Dashed_20__28_var_29__20_2" svg:stroke-width="0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f7941d" draw:secondary-fill-color="#cfe7e5" draw:fill-gradient-name="Light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39b54a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gradient" draw:fill-color="#0073bc" draw:secondary-fill-color="#cfe7e5" draw:fill-gradient-name="VRT_20_Light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115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" style:family="graphic" style:parent-style-name="standard" style:list-style-name="L1">
      <style:graphic-properties draw:stroke="solid" draw:stroke-dash="Dashed_20__28_var_29__20_2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solid" draw:fill-color="#39b54a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" style:family="graphic" style:parent-style-name="standard" style:list-style-name="L1">
      <style:graphic-properties draw:stroke="solid" draw:stroke-dash="Dashed_20__28_var_29__20_2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solid" draw:fill-color="#39b54a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" style:family="graphic" style:parent-style-name="standard">
      <style:graphic-properties svg:stroke-width="0.159cm" svg:stroke-color="#000000" draw:marker-start="Arrow" draw:marker-start-width="0.538cm" draw:marker-end="Arrow" draw:marker-end-width="0.538cm" draw:textarea-vertical-align="middle" fo:padding-top="0.204cm" fo:padding-bottom="0.204cm" fo:padding-left="0.329cm" fo:padding-right="0.329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1cm" fo:min-width="3.683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4cm" fo:min-width="4.909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1cm" fo:min-width="2.542cm"/>
    </style:style>
    <style:style style:name="gr56" style:family="graphic" style:parent-style-name="standard">
      <style:graphic-properties svg:stroke-color="#006600" svg:stroke-opacity="50%" draw:fill-color="#009900" draw:opacity="40%" draw:textarea-horizontal-align="justify" draw:textarea-vertical-align="middle" draw:auto-grow-height="false" fo:min-height="3.634cm" fo:min-width="2.401cm"/>
    </style:style>
    <style:style style:name="gr57" style:family="graphic" style:parent-style-name="standard" style:list-style-name="L1">
      <style:graphic-properties draw:stroke="solid" draw:stroke-dash="Dashed_20__28_var_29__20_2" svg:stroke-width="0.04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8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9" style:family="graphic" style:parent-style-name="standard" style:list-style-name="L1">
      <style:graphic-properties draw:stroke="solid" svg:stroke-width="0.04cm" svg:stroke-color="#ffffff" draw:marker-start="" draw:marker-start-width="0.275cm" draw:marker-start-center="false" draw:marker-end="" draw:marker-end-width="0.275cm" draw:marker-end-center="false" draw:fill="solid" draw:fill-color="#7f7f7f" draw:textarea-horizontal-align="justify" draw:textarea-vertical-align="middle" draw:auto-grow-height="false" fo:padding-top="0.12cm" fo:padding-bottom="0.12cm" fo:padding-left="0.245cm" fo:padding-right="0.245cm" draw:shadow="hidden" draw:shadow-offset-x="0.2cm" draw:shadow-offset-y="0.2cm" draw:shadow-color="#808080"/>
    </style:style>
    <style:style style:name="gr60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1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Blue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3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4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5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8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9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0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1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3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4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5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8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9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0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1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3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4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5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8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9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0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1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3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4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5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8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9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0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1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2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3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solid" draw:fill-color="#b3b3b3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4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5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P1" style:family="paragraph">
      <loext:graphic-properties draw:fill="solid" draw:fill-color="#ddddd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" style:family="paragraph">
      <loext:graphic-properties draw:fill="gradient" draw:fill-color="#cfe7f5" draw:secondary-fill-color="#cfe7e5" draw:fill-gradient-name="Dark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" style:family="paragraph">
      <loext:graphic-properties draw:fill="gradient" draw:fill-color="#f7941d" draw:secondary-fill-color="#cfe7e5" draw:fill-gradient-name="Dark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4" style:family="paragraph">
      <loext:graphic-properties draw:fill="gradient" draw:fill-color="#cfe7f5" draw:secondary-fill-color="#cfe7e5" draw:fill-gradient-name="Dark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5" style:family="paragraph">
      <loext:graphic-properties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6" style:family="paragraph">
      <loext:graphic-properties draw:fill="solid" draw:fill-color="#39b54a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7" style:family="paragraph">
      <loext:graphic-properties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8" style:family="paragraph">
      <loext:graphic-properties draw:fill="gradient" draw:fill-color="#cfe7f5" draw:secondary-fill-color="#cfe7e5" draw:fill-gradient-name="Light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9" style:family="paragraph">
      <loext:graphic-properties draw:fill="gradient" draw:fill-color="#f7941d" draw:secondary-fill-color="#cfe7e5" draw:fill-gradient-name="Light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0" style:family="paragraph">
      <loext:graphic-properties draw:fill="gradient" draw:fill-color="#cfe7f5" draw:secondary-fill-color="#cfe7e5" draw:fill-gradient-name="Light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1" style:family="paragraph">
      <loext:graphic-properties draw:fill="gradient" draw:fill-color="#0073bc" draw:secondary-fill-color="#cfe7e5" draw:fill-gradient-name="VRT_20_Light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20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20pt" style:language-asian="zh" style:country-asian="CN" style:font-style-asian="normal" style:font-weight-asian="normal" style:font-name-complex="Lohit Hindi" style:font-size-complex="2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2" style:family="paragraph">
      <loext:graphic-properties draw:fill="solid" draw:fill-color="#39b54a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3" style:family="paragraph">
      <loext:graphic-properties draw:fill="none" draw:fill-color="#0073bc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4" style:family="paragraph">
      <style:paragraph-properties fo:text-align="center"/>
    </style:style>
    <style:style style:name="P15" style:family="paragraph">
      <loext:graphic-properties draw:fill="none" draw:fill-color="#ffffff"/>
      <style:text-properties style:font-name="Noto Sans Mono CJK TC Regular" style:font-name-asian="Noto Sans Mono CJK TC Regular"/>
    </style:style>
    <style:style style:name="P16" style:family="paragraph">
      <loext:graphic-properties draw:fill="none" draw:fill-color="#ffffff"/>
      <style:text-properties fo:color="#006600" style:font-name="Noto Sans Mono CJK TC Bold" fo:font-size="24pt" style:font-name-asian="Noto Sans Mono CJK TC Bold" style:font-size-asian="24pt" style:font-size-complex="24pt"/>
    </style:style>
    <style:style style:name="P17" style:family="paragraph">
      <loext:graphic-properties draw:fill-color="#009900" draw:opacity="40%"/>
      <style:paragraph-properties fo:text-align="center"/>
    </style:style>
    <style:style style:name="P18" style:family="paragraph">
      <loext:graphic-properties draw:fill="solid" draw:fill-color="#7f7f7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9" style:family="paragraph">
      <loext:graphic-properties draw:fill="gradient" draw:fill-color="#cfe7f5" draw:secondary-fill-color="#cfe7e5" draw:fill-gradient-name="Light_20_Blue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0" style:family="paragraph">
      <loext:graphic-properties draw:fill="gradient" draw:fill-color="#cfe7f5" draw:secondary-fill-color="#cfe7e5" draw:fill-gradient-name="Light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1" style:family="paragraph">
      <loext:graphic-properties draw:fill="solid" draw:fill-color="#b3b3b3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style:font-name="Noto Sans Mono CJK TC Regular" style:font-name-asian="Noto Sans Mono CJK TC Regular"/>
    </style:style>
    <style:style style:name="T2" style:family="text">
      <style:text-properties fo:color="#006600" style:font-name="Noto Sans Mono CJK TC Bold" fo:font-size="24pt" style:font-name-asian="Noto Sans Mono CJK TC Bold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預設">
        <draw:g>
          <draw:glue-point draw:id="4" svg:x="-0.555cm" svg:y="-5cm"/>
          <draw:glue-point draw:id="5" svg:x="1.805cm" svg:y="-3.068cm"/>
          <draw:glue-point draw:id="6" svg:x="4.305cm" svg:y="-1.022cm"/>
          <draw:glue-point draw:id="7" svg:x="4.305cm" svg:y="0.227cm"/>
          <draw:glue-point draw:id="8" svg:x="4.305cm" svg:y="1.25cm"/>
          <draw:glue-point draw:id="9" svg:x="2.777cm" svg:y="2.5cm"/>
          <draw:glue-point draw:id="10" svg:x="0.416cm" svg:y="4.886cm"/>
          <draw:glue-point draw:id="11" svg:x="-2.638cm" svg:y="2.386cm"/>
          <draw:glue-point draw:id="12" svg:x="-5cm" svg:y="0.454cm"/>
          <draw:glue-point draw:id="13" svg:x="-5cm" svg:y="-0.681cm"/>
          <draw:glue-point draw:id="14" svg:x="-5cm" svg:y="-1.818cm"/>
          <draw:glue-point draw:id="15" svg:x="-2.5cm" svg:y="-3.409cm"/>
          <draw:path draw:style-name="gr1" draw:text-style-name="P1" draw:layer="layout" svg:width="1.772cm" svg:height="1.147cm" svg:x="10.413cm" svg:y="10.864cm" svg:viewBox="0 0 1773 1148" svg:d="M1 1148c148 0 1772-713 1772-931 0-217-228-217-376-217 0 93-1449 465-1396 1148z">
            <text:p/>
          </draw:path>
          <draw:g>
            <draw:polygon draw:style-name="gr2" draw:text-style-name="P2" draw:layer="layout" svg:width="1.878cm" svg:height="1.705cm" svg:x="8.428cm" svg:y="10.243cm" svg:viewBox="0 0 1879 1706" draw:points="0,621 0,0 1879,1086 1879,1706">
              <text:p/>
            </draw:polygon>
            <draw:polygon draw:style-name="gr3" draw:text-style-name="P3" draw:layer="layout" svg:width="1.609cm" svg:height="1.551cm" svg:x="10.307cm" svg:y="10.398cm" svg:viewBox="0 0 1610 1552" draw:points="0,1552 0,931 1610,0 1610,621">
              <text:p/>
            </draw:polygon>
            <draw:polygon draw:style-name="gr4" draw:text-style-name="P4" draw:layer="layout" svg:width="3.489cm" svg:height="2.016cm" svg:x="8.428cm" svg:y="9.312cm" svg:viewBox="0 0 3490 2017" draw:points="1879,2017 0,931 1610,0 3490,1086">
              <text:p/>
            </draw:polygon>
            <draw:line draw:style-name="gr5" draw:text-style-name="P5" draw:layer="layout" svg:x1="9.072cm" svg:y1="10.74cm" svg:x2="9.072cm" svg:y2="11.113cm">
              <text:p/>
            </draw:line>
            <draw:line draw:style-name="gr6" draw:text-style-name="P5" draw:layer="layout" svg:x1="10.254cm" svg:y1="11.535cm" svg:x2="9.395cm" svg:y2="11.038cm">
              <text:p/>
            </draw:line>
            <draw:line draw:style-name="gr7" draw:text-style-name="P5" draw:layer="layout" svg:x1="9.39cm" svg:y1="10.926cm" svg:x2="9.39cm" svg:y2="11.05cm">
              <text:p/>
            </draw:line>
            <draw:line draw:style-name="gr8" draw:text-style-name="P5" draw:layer="layout" svg:x1="10.249cm" svg:y1="11.422cm" svg:x2="10.249cm" svg:y2="11.546cm">
              <text:p/>
            </draw:line>
            <draw:line draw:style-name="gr9" draw:text-style-name="P5" draw:layer="layout" svg:x1="10.249cm" svg:y1="11.423cm" svg:x2="9.39cm" svg:y2="10.926cm">
              <text:p/>
            </draw:line>
            <draw:polygon draw:style-name="gr10" draw:text-style-name="P6" draw:layer="layout" svg:width="0.106cm" svg:height="0.185cm" svg:x="9.18cm" svg:y="10.802cm" svg:viewBox="0 0 107 186" draw:points="0,124 0,0 107,62 107,186">
              <text:p/>
            </draw:polygon>
            <draw:line draw:style-name="gr11" draw:text-style-name="P5" draw:layer="layout" svg:x1="8.965cm" svg:y1="10.677cm" svg:x2="8.965cm" svg:y2="11.05cm">
              <text:p/>
            </draw:line>
            <draw:line draw:style-name="gr12" draw:text-style-name="P5" draw:layer="layout" svg:x1="8.858cm" svg:y1="10.615cm" svg:x2="8.858cm" svg:y2="10.988cm">
              <text:p/>
            </draw:line>
            <draw:line draw:style-name="gr13" draw:text-style-name="P5" draw:layer="layout" svg:x1="8.75cm" svg:y1="10.553cm" svg:x2="8.75cm" svg:y2="10.926cm">
              <text:p/>
            </draw:line>
            <draw:line draw:style-name="gr14" draw:text-style-name="P5" draw:layer="layout" svg:x1="8.643cm" svg:y1="10.491cm" svg:x2="8.643cm" svg:y2="10.864cm">
              <text:p/>
            </draw:line>
            <draw:line draw:style-name="gr15" draw:text-style-name="P5" draw:layer="layout" svg:x1="8.535cm" svg:y1="10.429cm" svg:x2="8.535cm" svg:y2="10.802cm">
              <text:p/>
            </draw:line>
            <draw:polygon draw:style-name="gr16" draw:text-style-name="P2" draw:layer="layout" svg:width="0.106cm" svg:height="0.682cm" svg:x="8.321cm" svg:y="10.181cm" svg:viewBox="0 0 107 683" draw:points="0,621 0,0 107,62 107,683">
              <text:p/>
            </draw:polygon>
            <draw:polygon draw:style-name="gr17" draw:text-style-name="P2" draw:layer="layout" svg:width="0.106cm" svg:height="0.682cm" svg:x="10.307cm" svg:y="11.329cm" svg:viewBox="0 0 107 683" draw:points="0,621 0,0 107,62 107,683">
              <text:p/>
            </draw:polygon>
            <draw:polygon draw:style-name="gr18" draw:text-style-name="P7" draw:layer="layout" svg:width="3.596cm" svg:height="2.699cm" svg:x="8.321cm" svg:y="9.312cm" svg:viewBox="0 0 3597 2700" draw:points="0,1489 0,869 107,931 1718,0 3597,1086 3597,1706 2094,2576 2094,2700">
              <text:p/>
            </draw:polygon>
          </draw:g>
        </draw:g>
        <draw:g>
          <draw:g>
            <draw:glue-point draw:id="4" svg:x="-0.555cm" svg:y="-5cm"/>
            <draw:glue-point draw:id="5" svg:x="1.805cm" svg:y="-3.068cm"/>
            <draw:glue-point draw:id="6" svg:x="4.305cm" svg:y="-1.022cm"/>
            <draw:glue-point draw:id="7" svg:x="4.305cm" svg:y="0.227cm"/>
            <draw:glue-point draw:id="8" svg:x="4.305cm" svg:y="1.25cm"/>
            <draw:glue-point draw:id="9" svg:x="2.777cm" svg:y="2.5cm"/>
            <draw:glue-point draw:id="10" svg:x="0.416cm" svg:y="4.886cm"/>
            <draw:glue-point draw:id="11" svg:x="-2.638cm" svg:y="2.386cm"/>
            <draw:glue-point draw:id="12" svg:x="-5cm" svg:y="0.454cm"/>
            <draw:glue-point draw:id="13" svg:x="-5cm" svg:y="-0.681cm"/>
            <draw:glue-point draw:id="14" svg:x="-5cm" svg:y="-1.818cm"/>
            <draw:glue-point draw:id="15" svg:x="-2.5cm" svg:y="-3.409cm"/>
            <draw:path draw:style-name="gr19" draw:text-style-name="P1" draw:layer="layout" svg:width="1.788cm" svg:height="1.157cm" svg:x="18.111cm" svg:y="10.866cm" svg:viewBox="0 0 1789 1158" svg:d="M1 1158c149 0 1788-720 1788-939s-231-219-380-219c0 94-1462 469-1408 1158z">
              <text:p/>
            </draw:path>
            <draw:g>
              <draw:polygon draw:style-name="gr20" draw:text-style-name="P8" draw:layer="layout" svg:width="1.894cm" svg:height="1.721cm" svg:x="16.108cm" svg:y="10.239cm" svg:viewBox="0 0 1895 1722" draw:points="0,626 0,0 1895,1096 1895,1722">
                <text:p/>
              </draw:polygon>
              <draw:polygon draw:style-name="gr21" draw:text-style-name="P9" draw:layer="layout" svg:width="1.624cm" svg:height="1.564cm" svg:x="18.004cm" svg:y="10.396cm" svg:viewBox="0 0 1625 1565" draw:points="0,1565 0,939 1625,0 1625,626">
                <text:p/>
              </draw:polygon>
              <draw:polygon draw:style-name="gr22" draw:text-style-name="P10" draw:layer="layout" svg:width="3.52cm" svg:height="2.034cm" svg:x="16.108cm" svg:y="9.3cm" svg:viewBox="0 0 3521 2035" draw:points="1895,2035 0,939 1625,0 3521,1096">
                <text:p/>
              </draw:polygon>
              <draw:line draw:style-name="gr23" draw:text-style-name="P5" draw:layer="layout" svg:x1="16.758cm" svg:y1="10.74cm" svg:x2="16.758cm" svg:y2="11.116cm">
                <text:p/>
              </draw:line>
              <draw:line draw:style-name="gr24" draw:text-style-name="P5" draw:layer="layout" svg:x1="17.95cm" svg:y1="11.542cm" svg:x2="17.083cm" svg:y2="11.041cm">
                <text:p/>
              </draw:line>
              <draw:line draw:style-name="gr25" draw:text-style-name="P5" draw:layer="layout" svg:x1="17.078cm" svg:y1="10.928cm" svg:x2="17.078cm" svg:y2="11.053cm">
                <text:p/>
              </draw:line>
              <draw:line draw:style-name="gr26" draw:text-style-name="P5" draw:layer="layout" svg:x1="17.945cm" svg:y1="11.429cm" svg:x2="17.945cm" svg:y2="11.554cm">
                <text:p/>
              </draw:line>
              <draw:line draw:style-name="gr27" draw:text-style-name="P5" draw:layer="layout" svg:x1="17.945cm" svg:y1="11.429cm" svg:x2="17.078cm" svg:y2="10.928cm">
                <text:p/>
              </draw:line>
              <draw:polygon draw:style-name="gr28" draw:text-style-name="P6" draw:layer="layout" svg:width="0.107cm" svg:height="0.187cm" svg:x="16.867cm" svg:y="10.803cm" svg:viewBox="0 0 108 188" draw:points="0,125 0,0 108,63 108,188">
                <text:p/>
              </draw:polygon>
              <draw:line draw:style-name="gr29" draw:text-style-name="P5" draw:layer="layout" svg:x1="16.65cm" svg:y1="10.678cm" svg:x2="16.65cm" svg:y2="11.054cm">
                <text:p/>
              </draw:line>
              <draw:line draw:style-name="gr30" draw:text-style-name="P5" draw:layer="layout" svg:x1="16.542cm" svg:y1="10.615cm" svg:x2="16.542cm" svg:y2="10.991cm">
                <text:p/>
              </draw:line>
              <draw:line draw:style-name="gr31" draw:text-style-name="P5" draw:layer="layout" svg:x1="16.433cm" svg:y1="10.552cm" svg:x2="16.433cm" svg:y2="10.928cm">
                <text:p/>
              </draw:line>
              <draw:line draw:style-name="gr32" draw:text-style-name="P5" draw:layer="layout" svg:x1="16.325cm" svg:y1="10.49cm" svg:x2="16.325cm" svg:y2="10.866cm">
                <text:p/>
              </draw:line>
              <draw:line draw:style-name="gr33" draw:text-style-name="P5" draw:layer="layout" svg:x1="16.217cm" svg:y1="10.427cm" svg:x2="16.217cm" svg:y2="10.803cm">
                <text:p/>
              </draw:line>
              <draw:polygon draw:style-name="gr34" draw:text-style-name="P8" draw:layer="layout" svg:width="0.107cm" svg:height="0.688cm" svg:x="16cm" svg:y="10.177cm" svg:viewBox="0 0 108 689" draw:points="0,626 0,0 108,63 108,689">
                <text:p/>
              </draw:polygon>
              <draw:polygon draw:style-name="gr35" draw:text-style-name="P8" draw:layer="layout" svg:width="0.107cm" svg:height="0.688cm" svg:x="18.004cm" svg:y="11.335cm" svg:viewBox="0 0 108 689" draw:points="0,626 0,0 108,63 108,689">
                <text:p/>
              </draw:polygon>
              <draw:polygon draw:style-name="gr36" draw:text-style-name="P7" draw:layer="layout" svg:width="3.628cm" svg:height="2.723cm" svg:x="16cm" svg:y="9.3cm" svg:viewBox="0 0 3629 2724" draw:points="0,1503 0,876 108,939 1733,0 3629,1096 3629,1722 2112,2599 2112,2724">
                <text:p/>
              </draw:polygon>
            </draw:g>
          </draw:g>
          <draw:g>
            <draw:custom-shape draw:style-name="gr37" draw:text-style-name="P11" draw:layer="layout" svg:width="0.577cm" svg:height="0.573cm" svg:x="18.57cm" svg:y="11.31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polygon draw:style-name="gr38" draw:text-style-name="P12" draw:layer="layout" svg:width="0.351cm" svg:height="0.535cm" svg:x="18.699cm" svg:y="11.333cm" svg:viewBox="0 0 352 536" draw:points="0,37 64,37 96,19 160,0 256,37 192,37 224,93 128,185 96,203 64,222 128,259 160,296 256,296 352,351 288,462 192,536 192,425 128,351 160,314 96,259 32,240 0,166">
              <text:p/>
            </draw:polygon>
            <draw:path draw:style-name="gr39" draw:text-style-name="P12" draw:layer="layout" svg:width="0.144cm" svg:height="0.243cm" svg:x="18.987cm" svg:y="11.366cm" svg:viewBox="0 0 145 244" svg:d="M128 244v-18l-32-56v-56l-32-74-64-36c64-37 192 203 128 240z">
              <text:p/>
            </draw:path>
            <draw:g>
              <draw:line draw:style-name="gr40" draw:text-style-name="P13" draw:layer="layout" svg:x1="18.827cm" svg:y1="11.684cm" svg:x2="18.795cm" svg:y2="11.555cm">
                <text:p/>
              </draw:line>
              <draw:line draw:style-name="gr41" draw:text-style-name="P13" draw:layer="layout" svg:x1="18.827cm" svg:y1="11.685cm" svg:x2="18.859cm" svg:y2="11.592cm">
                <text:p/>
              </draw:line>
              <draw:line draw:style-name="gr42" draw:text-style-name="P13" draw:layer="layout" svg:x1="18.891cm" svg:y1="11.685cm" svg:x2="18.859cm" svg:y2="11.592cm">
                <text:p/>
              </draw:line>
              <draw:line draw:style-name="gr43" draw:text-style-name="P13" draw:layer="layout" svg:x1="18.891cm" svg:y1="11.684cm" svg:x2="18.923cm" svg:y2="11.555cm">
                <text:p/>
              </draw:line>
            </draw:g>
            <draw:g>
              <draw:line draw:style-name="gr44" draw:text-style-name="P13" draw:layer="layout" svg:x1="19.019cm" svg:y1="11.684cm" svg:x2="18.987cm" svg:y2="11.555cm">
                <text:p/>
              </draw:line>
              <draw:line draw:style-name="gr45" draw:text-style-name="P13" draw:layer="layout" svg:x1="19.018cm" svg:y1="11.685cm" svg:x2="19.05cm" svg:y2="11.592cm">
                <text:p/>
              </draw:line>
              <draw:line draw:style-name="gr46" draw:text-style-name="P13" draw:layer="layout" svg:x1="19.083cm" svg:y1="11.685cm" svg:x2="19.051cm" svg:y2="11.592cm">
                <text:p/>
              </draw:line>
              <draw:line draw:style-name="gr47" draw:text-style-name="P13" draw:layer="layout" svg:x1="19.083cm" svg:y1="11.684cm" svg:x2="19.115cm" svg:y2="11.555cm">
                <text:p/>
              </draw:line>
            </draw:g>
            <draw:g>
              <draw:line draw:style-name="gr48" draw:text-style-name="P13" draw:layer="layout" svg:x1="18.635cm" svg:y1="11.684cm" svg:x2="18.603cm" svg:y2="11.555cm">
                <text:p/>
              </draw:line>
              <draw:line draw:style-name="gr49" draw:text-style-name="P13" draw:layer="layout" svg:x1="18.635cm" svg:y1="11.685cm" svg:x2="18.667cm" svg:y2="11.592cm">
                <text:p/>
              </draw:line>
              <draw:line draw:style-name="gr50" draw:text-style-name="P13" draw:layer="layout" svg:x1="18.699cm" svg:y1="11.685cm" svg:x2="18.667cm" svg:y2="11.592cm">
                <text:p/>
              </draw:line>
              <draw:line draw:style-name="gr51" draw:text-style-name="P13" draw:layer="layout" svg:x1="18.699cm" svg:y1="11.684cm" svg:x2="18.731cm" svg:y2="11.555cm">
                <text:p/>
              </draw:line>
            </draw:g>
          </draw:g>
        </draw:g>
        <draw:line draw:style-name="gr52" draw:text-style-name="P14" draw:layer="layout" svg:x1="4.8cm" svg:y1="10.662cm" svg:x2="7.8cm" svg:y2="10.662cm">
          <text:p/>
        </draw:line>
        <draw:line draw:style-name="gr52" draw:text-style-name="P14" draw:layer="layout" svg:x1="12.6cm" svg:y1="10.662cm" svg:x2="15.6cm" svg:y2="10.662cm">
          <text:p/>
        </draw:line>
        <draw:frame draw:style-name="gr53" draw:text-style-name="P15" draw:layer="layout" svg:width="4.183cm" svg:height="1.191cm" svg:x="8.24cm" svg:y="12.1cm">
          <draw:text-box>
            <text:p><text:span text:style-name="T1">Linux</text:span><text:span text:style-name="T1">伺服器</text:span></text:p>
          </draw:text-box>
        </draw:frame>
        <draw:frame draw:style-name="gr54" draw:text-style-name="P16" draw:layer="layout" svg:width="5.409cm" svg:height="1.504cm" svg:x="3.591cm" svg:y="7.7cm">
          <draw:text-box>
            <text:p><text:span text:style-name="T2">SSH</text:span><text:span text:style-name="T2">加密通道</text:span></text:p>
          </draw:text-box>
        </draw:frame>
        <draw:frame draw:style-name="gr55" draw:text-style-name="P15" draw:layer="layout" svg:width="3.042cm" svg:height="1.191cm" svg:x="12.6cm" svg:y="9.2cm">
          <draw:text-box>
            <text:p><text:span text:style-name="T1">普通連線</text:span></text:p>
          </draw:text-box>
        </draw:frame>
        <draw:custom-shape draw:style-name="gr56" draw:text-style-name="P17" draw:layer="layout" svg:width="2.9cm" svg:height="4.8cm" draw:transform="rotate (1.5707963267949) translate (3.7cm 12.1cm)">
          <text:p/>
          <draw:enhanced-geometry svg:viewBox="0 0 88 21600" draw:glue-points="44 ?f6 44 0 0 10800 44 21600 88 10800" draw:text-areas="0 ?f6 88 ?f3" draw:type="can" draw:modifiers="2749.37820043892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g>
          <draw:glue-point draw:id="4" svg:x="3.888cm" svg:y="0.154cm"/>
          <draw:glue-point draw:id="5" svg:x="1.148cm" svg:y="-3.571cm"/>
          <draw:glue-point draw:id="6" svg:x="-5cm" svg:y="2.113cm"/>
          <draw:glue-point draw:id="7" svg:x="0.185cm" svg:y="5cm"/>
          <draw:glue-point draw:id="8" svg:x="3.703cm" svg:y="3.041cm"/>
          <draw:path draw:style-name="gr57" draw:text-style-name="P1" draw:layer="layout" svg:width="1.437cm" svg:height="0.894cm" svg:x="2.747cm" svg:y="11.117cm" svg:viewBox="0 0 1438 895" svg:d="M2 895c151 0 1436-320 1436-607 0-288-346-288-498-288 0 96-993 192-938 895z">
            <text:p/>
          </draw:path>
          <draw:g>
            <draw:polygon draw:style-name="gr58" draw:text-style-name="P10" draw:layer="layout" svg:width="2.597cm" svg:height="1.501cm" svg:x="1.2cm" svg:y="10.35cm" svg:viewBox="0 0 2598 1502" draw:points="1548,1502 0,607 1050,0 2598,895">
              <text:p/>
            </draw:polygon>
            <draw:polygon draw:style-name="gr59" draw:text-style-name="P18" draw:layer="layout" svg:width="1.713cm" svg:height="0.99cm" svg:x="1.808cm" svg:y="10.51cm" svg:viewBox="0 0 1714 991" draw:points="0,256 442,0 1714,735 1272,991">
              <text:p/>
            </draw:polygon>
            <draw:polygon draw:style-name="gr60" draw:text-style-name="P8" draw:layer="layout" svg:width="1.547cm" svg:height="2.3cm" svg:x="2.25cm" svg:y="8.944cm" svg:viewBox="0 0 1548 2301" draw:points="0,1406 0,0 1548,895 1548,2301">
              <text:p/>
            </draw:polygon>
            <draw:polygon draw:style-name="gr61" draw:text-style-name="P19" draw:layer="layout" svg:width="1.436cm" svg:height="2.012cm" svg:x="2.306cm" svg:y="9.04cm" svg:viewBox="0 0 1437 2013" draw:points="0,1182 0,0 1437,831 1437,2013">
              <text:p/>
            </draw:polygon>
            <draw:polygon draw:style-name="gr62" draw:text-style-name="P10" draw:layer="layout" svg:width="1.602cm" svg:height="0.926cm" svg:x="2.25cm" svg:y="8.912cm" svg:viewBox="0 0 1603 927" draw:points="1548,927 0,32 55,0 1603,895">
              <text:p/>
            </draw:polygon>
            <draw:polygon draw:style-name="gr63" draw:text-style-name="P20" draw:layer="layout" svg:width="0.054cm" svg:height="1.437cm" svg:x="3.798cm" svg:y="9.807cm" svg:viewBox="0 0 55 1438" draw:points="0,1438 0,32 55,0 55,1406">
              <text:p/>
            </draw:polygon>
            <draw:polygon draw:style-name="gr64" draw:text-style-name="P20" draw:layer="layout" svg:width="1.049cm" svg:height="0.766cm" svg:x="2.748cm" svg:y="11.245cm" svg:viewBox="0 0 1050 767" draw:points="0,767 0,607 1050,0 1050,160">
              <text:p/>
            </draw:polygon>
            <draw:line draw:style-name="gr65" draw:text-style-name="P5" draw:layer="layout" svg:x1="1.919cm" svg:y1="10.702cm" svg:x2="3.191cm" svg:y2="11.437cm">
              <text:p/>
            </draw:line>
            <draw:line draw:style-name="gr66" draw:text-style-name="P5" draw:layer="layout" svg:x1="2.029cm" svg:y1="10.638cm" svg:x2="3.301cm" svg:y2="11.373cm">
              <text:p/>
            </draw:line>
            <draw:line draw:style-name="gr67" draw:text-style-name="P5" draw:layer="layout" svg:x1="2.14cm" svg:y1="10.574cm" svg:x2="3.412cm" svg:y2="11.309cm">
              <text:p/>
            </draw:line>
            <draw:line draw:style-name="gr68" draw:text-style-name="P5" draw:layer="layout" svg:x1="3.245cm" svg:y1="11.213cm" svg:x2="3.356cm" svg:y2="11.149cm">
              <text:p/>
            </draw:line>
            <draw:line draw:style-name="gr69" draw:text-style-name="P5" draw:layer="layout" svg:x1="3.135cm" svg:y1="11.149cm" svg:x2="3.246cm" svg:y2="11.085cm">
              <text:p/>
            </draw:line>
            <draw:line draw:style-name="gr70" draw:text-style-name="P5" draw:layer="layout" svg:x1="3.025cm" svg:y1="11.085cm" svg:x2="3.136cm" svg:y2="11.021cm">
              <text:p/>
            </draw:line>
            <draw:line draw:style-name="gr71" draw:text-style-name="P5" draw:layer="layout" svg:x1="3.08cm" svg:y1="11.245cm" svg:x2="3.191cm" svg:y2="11.181cm">
              <text:p/>
            </draw:line>
            <draw:line draw:style-name="gr72" draw:text-style-name="P5" draw:layer="layout" svg:x1="2.969cm" svg:y1="11.181cm" svg:x2="3.08cm" svg:y2="11.117cm">
              <text:p/>
            </draw:line>
            <draw:line draw:style-name="gr73" draw:text-style-name="P5" draw:layer="layout" svg:x1="2.859cm" svg:y1="11.117cm" svg:x2="2.97cm" svg:y2="11.053cm">
              <text:p/>
            </draw:line>
            <draw:line draw:style-name="gr74" draw:text-style-name="P5" draw:layer="layout" svg:x1="2.914cm" svg:y1="11.021cm" svg:x2="3.025cm" svg:y2="10.957cm">
              <text:p/>
            </draw:line>
            <draw:line draw:style-name="gr75" draw:text-style-name="P5" draw:layer="layout" svg:x1="2.748cm" svg:y1="11.053cm" svg:x2="2.859cm" svg:y2="10.989cm">
              <text:p/>
            </draw:line>
            <draw:line draw:style-name="gr76" draw:text-style-name="P5" draw:layer="layout" svg:x1="2.803cm" svg:y1="10.957cm" svg:x2="2.914cm" svg:y2="10.893cm">
              <text:p/>
            </draw:line>
            <draw:line draw:style-name="gr77" draw:text-style-name="P5" draw:layer="layout" svg:x1="2.692cm" svg:y1="10.894cm" svg:x2="2.803cm" svg:y2="10.83cm">
              <text:p/>
            </draw:line>
            <draw:line draw:style-name="gr78" draw:text-style-name="P5" draw:layer="layout" svg:x1="2.582cm" svg:y1="10.83cm" svg:x2="2.693cm" svg:y2="10.766cm">
              <text:p/>
            </draw:line>
            <draw:line draw:style-name="gr79" draw:text-style-name="P5" draw:layer="layout" svg:x1="2.637cm" svg:y1="10.989cm" svg:x2="2.748cm" svg:y2="10.925cm">
              <text:p/>
            </draw:line>
            <draw:line draw:style-name="gr80" draw:text-style-name="P5" draw:layer="layout" svg:x1="2.527cm" svg:y1="10.925cm" svg:x2="2.638cm" svg:y2="10.861cm">
              <text:p/>
            </draw:line>
            <draw:line draw:style-name="gr81" draw:text-style-name="P5" draw:layer="layout" svg:x1="2.417cm" svg:y1="10.861cm" svg:x2="2.528cm" svg:y2="10.797cm">
              <text:p/>
            </draw:line>
            <draw:line draw:style-name="gr82" draw:text-style-name="P5" draw:layer="layout" svg:x1="2.472cm" svg:y1="10.766cm" svg:x2="2.583cm" svg:y2="10.702cm">
              <text:p/>
            </draw:line>
            <draw:line draw:style-name="gr83" draw:text-style-name="P5" draw:layer="layout" svg:x1="2.306cm" svg:y1="10.797cm" svg:x2="2.417cm" svg:y2="10.733cm">
              <text:p/>
            </draw:line>
            <draw:line draw:style-name="gr84" draw:text-style-name="P5" draw:layer="layout" svg:x1="2.361cm" svg:y1="10.702cm" svg:x2="2.472cm" svg:y2="10.638cm">
              <text:p/>
            </draw:line>
            <draw:line draw:style-name="gr85" draw:text-style-name="P5" draw:layer="layout" svg:x1="2.25cm" svg:y1="10.638cm" svg:x2="2.361cm" svg:y2="10.574cm">
              <text:p/>
            </draw:line>
            <draw:line draw:style-name="gr86" draw:text-style-name="P5" draw:layer="layout" svg:x1="2.195cm" svg:y1="10.734cm" svg:x2="2.306cm" svg:y2="10.67cm">
              <text:p/>
            </draw:line>
            <draw:line draw:style-name="gr87" draw:text-style-name="P5" draw:layer="layout" svg:x1="2.914cm" svg:y1="11.277cm" svg:x2="3.025cm" svg:y2="11.213cm">
              <text:p/>
            </draw:line>
            <draw:line draw:style-name="gr88" draw:text-style-name="P5" draw:layer="layout" svg:x1="2.803cm" svg:y1="11.213cm" svg:x2="2.914cm" svg:y2="11.149cm">
              <text:p/>
            </draw:line>
            <draw:line draw:style-name="gr89" draw:text-style-name="P5" draw:layer="layout" svg:x1="2.692cm" svg:y1="11.149cm" svg:x2="2.803cm" svg:y2="11.085cm">
              <text:p/>
            </draw:line>
            <draw:line draw:style-name="gr90" draw:text-style-name="P5" draw:layer="layout" svg:x1="2.637cm" svg:y1="11.245cm" svg:x2="2.748cm" svg:y2="11.181cm">
              <text:p/>
            </draw:line>
            <draw:line draw:style-name="gr91" draw:text-style-name="P5" draw:layer="layout" svg:x1="2.527cm" svg:y1="11.181cm" svg:x2="2.638cm" svg:y2="11.117cm">
              <text:p/>
            </draw:line>
            <draw:line draw:style-name="gr92" draw:text-style-name="P5" draw:layer="layout" svg:x1="2.582cm" svg:y1="11.085cm" svg:x2="2.693cm" svg:y2="11.021cm">
              <text:p/>
            </draw:line>
            <draw:line draw:style-name="gr93" draw:text-style-name="P5" draw:layer="layout" svg:x1="2.472cm" svg:y1="11.021cm" svg:x2="2.583cm" svg:y2="10.957cm">
              <text:p/>
            </draw:line>
            <draw:line draw:style-name="gr94" draw:text-style-name="P5" draw:layer="layout" svg:x1="2.361cm" svg:y1="10.957cm" svg:x2="2.472cm" svg:y2="10.893cm">
              <text:p/>
            </draw:line>
            <draw:line draw:style-name="gr95" draw:text-style-name="P5" draw:layer="layout" svg:x1="2.25cm" svg:y1="10.894cm" svg:x2="2.361cm" svg:y2="10.83cm">
              <text:p/>
            </draw:line>
            <draw:line draw:style-name="gr96" draw:text-style-name="P5" draw:layer="layout" svg:x1="2.084cm" svg:y1="10.925cm" svg:x2="2.195cm" svg:y2="10.861cm">
              <text:p/>
            </draw:line>
            <draw:line draw:style-name="gr97" draw:text-style-name="P5" draw:layer="layout" svg:x1="2.14cm" svg:y1="10.83cm" svg:x2="2.251cm" svg:y2="10.766cm">
              <text:p/>
            </draw:line>
            <draw:line draw:style-name="gr98" draw:text-style-name="P5" draw:layer="layout" svg:x1="1.974cm" svg:y1="10.861cm" svg:x2="2.085cm" svg:y2="10.797cm">
              <text:p/>
            </draw:line>
            <draw:line draw:style-name="gr99" draw:text-style-name="P5" draw:layer="layout" svg:x1="2.859cm" svg:y1="11.373cm" svg:x2="2.97cm" svg:y2="11.309cm">
              <text:p/>
            </draw:line>
            <draw:line draw:style-name="gr100" draw:text-style-name="P5" draw:layer="layout" svg:x1="2.748cm" svg:y1="11.309cm" svg:x2="2.859cm" svg:y2="11.245cm">
              <text:p/>
            </draw:line>
            <draw:polygon draw:style-name="gr101" draw:text-style-name="P8" draw:layer="layout" svg:width="1.547cm" svg:height="1.054cm" svg:x="1.2cm" svg:y="10.957cm" svg:viewBox="0 0 1548 1055" draw:points="0,160 0,0 1548,895 1548,1055">
              <text:p/>
            </draw:polygon>
            <draw:polygon draw:style-name="gr102" draw:text-style-name="P7" draw:layer="layout" svg:width="2.653cm" svg:height="3.099cm" svg:x="1.2cm" svg:y="8.912cm" svg:viewBox="0 0 2654 3100" draw:points="1106,0 2654,895 2654,2301 2598,2333 2598,2493 1548,3100 0,2205 0,2045 1050,1438 1050,32">
              <text:p/>
            </draw:polygon>
            <draw:polygon draw:style-name="gr103" draw:text-style-name="P21" draw:layer="layout" svg:width="0.663cm" svg:height="0.382cm" svg:x="1.864cm" svg:y="11.053cm" svg:viewBox="0 0 664 383" draw:points="0,160 276,0 664,224 387,383">
              <text:p/>
            </draw:polygon>
            <draw:line draw:style-name="gr104" draw:text-style-name="P5" draw:layer="layout" svg:x1="3.19cm" svg:y1="11.309cm" svg:x2="3.301cm" svg:y2="11.245cm">
              <text:p/>
            </draw:line>
            <draw:line draw:style-name="gr105" draw:text-style-name="P5" draw:layer="layout" svg:x1="3.025cm" svg:y1="11.341cm" svg:x2="3.136cm" svg:y2="11.277cm">
              <text:p/>
            </draw:line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Noto Sans CJK TC Regular1" svg:font-family="'Noto Sans CJK TC Regular'" style:font-family-generic="swiss" style:font-pitch="variable"/>
    <style:font-face style:name="Noto Sans Mono CJK TC Bold" svg:font-family="'Noto Sans Mono CJK TC Bold'" style:font-family-generic="swiss" style:font-pitch="variable"/>
    <style:font-face style:name="Noto Sans Mono CJK TC Regular" svg:font-family="'Noto Sans Mono CJK TC Regular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Noto Sans CJK TC Regular" svg:font-family="'Noto Sans CJK TC Regular'" style:font-family-generic="system" style:font-pitch="variable"/>
    <style:font-face style:name="微软雅黑" svg:font-family="微软雅黑" style:font-family-generic="system" style:font-pitch="variable"/>
  </office:font-face-decls>
  <office:styles>
    <draw:gradient draw:name="Dark_20_Grey_20_Linear_20_L" draw:display-name="Dark Grey Linear L" draw:style="linear" draw:start-color="#333333" draw:end-color="#999999" draw:start-intensity="100%" draw:end-intensity="100%" draw:angle="900" draw:border="10%"/>
    <draw:gradient draw:name="Dark_20_Grey_20_Linear_20_T" draw:display-name="Dark Grey Linear T" draw:style="linear" draw:start-color="#333333" draw:end-color="#999999" draw:start-intensity="100%" draw:end-intensity="100%" draw:angle="0" draw:border="10%"/>
    <draw:gradient draw:name="Dark_20_Grey_20_Square_20_BR" draw:display-name="Dark Grey Square BR" draw:style="square" draw:cx="30%" draw:cy="30%" draw:start-color="#333333" draw:end-color="#999999" draw:start-intensity="100%" draw:end-intensity="100%" draw:angle="0" draw:border="0%"/>
    <draw:gradient draw:name="Light_20_Blue_20_Linear_20_L" draw:display-name="Light Blue Linear L" draw:style="linear" draw:start-color="#93d4f0" draw:end-color="#e9f6fc" draw:start-intensity="100%" draw:end-intensity="100%" draw:angle="900" draw:border="10%"/>
    <draw:gradient draw:name="Light_20_Grey_20_Linear_20_L" draw:display-name="Light Grey Linear L" draw:style="linear" draw:start-color="#b3b3b3" draw:end-color="#e5e5e5" draw:start-intensity="100%" draw:end-intensity="100%" draw:angle="900" draw:border="10%"/>
    <draw:gradient draw:name="Light_20_Grey_20_Linear_20_T" draw:display-name="Light Grey Linear T" draw:style="linear" draw:start-color="#b3b3b3" draw:end-color="#e5e5e5" draw:start-intensity="100%" draw:end-intensity="100%" draw:angle="0" draw:border="10%"/>
    <draw:gradient draw:name="Light_20_Grey_20_Square_20_BR" draw:display-name="Light Grey Square BR" draw:style="square" draw:cx="30%" draw:cy="30%" draw:start-color="#b3b3b3" draw:end-color="#e5e5e5" draw:start-intensity="100%" draw:end-intensity="100%" draw:angle="0" draw:border="0%"/>
    <draw:gradient draw:name="VRT_20_Light_20_Square_20_BR" draw:display-name="VRT Light Square BR" draw:style="square" draw:cx="30%" draw:cy="30%" draw:start-color="#0073bc" draw:end-color="#7fb9dd" draw:start-intensity="100%" draw:end-intensity="100%" draw:angle="0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AR PL UMing TW" style:font-size-asian="24pt" style:language-asian="zh" style:country-asian="TW" style:font-name-complex="Noto Sans CJK TC Regular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TC Regular" style:font-family-asian="'Noto Sans CJK TC Regular'" style:font-family-generic-asian="system" style:font-pitch-asian="variable" style:font-size-asian="18pt" style:font-style-asian="normal" style:font-weight-asian="normal" style:font-name-complex="Noto Sans CJK TC Regular" style:font-family-complex="'Noto Sans CJK TC Regular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3-22T13:16:18.733416324</meta:creation-date>
    <dc:date>2018-03-22T13:45:51.647609258</dc:date>
    <meta:editing-duration>PT7M2S</meta:editing-duration>
    <meta:editing-cycles>5</meta:editing-cycles>
    <meta:generator>LibreOffice/5.1.6.2$Linux_X86_64 LibreOffice_project/10m0$Build-2</meta:generator>
    <meta:document-statistic meta:object-count="117"/>
  </office:meta>
</office:document-meta>
</file>