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200000072A70C97B2.png" manifest:media-type="image/png"/>
  <manifest:file-entry manifest:full-path="Pictures/1000332C00000BCC00000BCCDED03EE3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cccc99" draw:marker-start-width="0.352cm" draw:marker-end-width="0.352cm" draw:fill="solid" draw:fill-color="#ffffcc" draw:textarea-horizontal-align="justify" draw:textarea-vertical-align="middle" draw:auto-grow-height="false" fo:min-height="4.327cm" fo:min-width="5.012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38cm" fo:min-width="2.288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475cm" fo:min-width="3.431cm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cc6699" draw:fill="solid" draw:fill-color="#ffcccc" draw:textarea-horizontal-align="justify" draw:textarea-vertical-align="middle" draw:auto-grow-height="false" fo:min-height="2.561cm" fo:min-width="0.01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738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38cm" fo:min-width="3.431cm" fo:padding-top="0.15cm" fo:padding-bottom="0.15cm" fo:padding-left="0.275cm" fo:padding-right="0.275cm"/>
    </style:style>
    <style:style style:name="gr8" style:family="graphic" style:parent-style-name="standard">
      <style:graphic-properties svg:stroke-width="0.102cm" svg:stroke-color="#cccc99" draw:marker-start-width="0.352cm" draw:marker-end-width="0.352cm" draw:fill="solid" draw:fill-color="#ffffcc" draw:textarea-horizontal-align="justify" draw:textarea-vertical-align="middle" draw:auto-grow-height="false" fo:min-height="4.327cm" fo:min-width="1.964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color="#cccc99" style:font-name="DejaVu Sans Mono1" fo:font-weight="bold" style:font-weight-asian="bold" style:font-weight-complex="bold"/>
    </style:style>
    <style:style style:name="P3" style:family="paragraph">
      <style:text-properties style:font-name="DejaVu Sans Mono1" fo:font-weight="bold" style:font-weight-asian="bold" style:font-weight-complex="bold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color="#cccc99" style:font-name="DejaVu Sans Mono1" fo:font-weight="bold" style:font-weight-asian="bold" style:font-weight-complex="bold"/>
    </style:style>
    <style:style style:name="T2" style:family="text">
      <style:text-properties style:font-name="DejaVu Sans Mono1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612cm" svg:height="4.677cm" svg:x="4.143cm" svg:y="8.26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838cm" svg:height="1.038cm" svg:x="4.167cm" svg:y="8.239cm">
            <draw:text-box>
              <text:p><text:span text:style-name="T1">Tomcat</text:span></text:p>
            </draw:text-box>
          </draw:frame>
          <draw:g>
            <draw:frame draw:style-name="gr3" draw:text-style-name="P3" draw:layer="layout" svg:width="3.981cm" svg:height="1.775cm" svg:x="5.647cm" svg:y="10.02cm">
              <draw:text-box>
                <text:p><text:span text:style-name="T2">WebSocket</text:span></text:p>
                <text:p><text:span text:style-name="T2">Server</text:span></text:p>
              </draw:text-box>
            </draw:frame>
            <draw:frame draw:style-name="gr4" draw:text-style-name="P1" draw:layer="layout" svg:width="1.314cm" svg:height="1.314cm" svg:x="4.504cm" svg:y="10.25cm">
              <draw:image xlink:href="Pictures/1000332C00000BCC00000BCCDED03EE3.svg" xlink:type="simple" xlink:show="embed" xlink:actuate="onLoad">
                <text:p/>
              </draw:image>
              <draw:image xlink:href="Pictures/100002010000007200000072A70C97B2.png" xlink:type="simple" xlink:show="embed" xlink:actuate="onLoad"/>
            </draw:frame>
          </draw:g>
        </draw:g>
        <draw:g>
          <draw:custom-shape draw:style-name="gr5" draw:text-style-name="P1" draw:layer="layout" svg:width="1.143cm" svg:height="3.683cm" draw:transform="rotate (-1.5707963267949) translate (23.182cm 9.434cm)">
            <text:p/>
            <draw:enhanced-geometry svg:viewBox="0 0 21600 21600" draw:mirror-horizontal="false" draw:mirror-vertical="false" draw:text-areas="?f0 ?f8 ?f2 ?f9" draw:type="up-down-arrow" draw:modifiers="5475.52447552448 4889.90228013029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6" draw:text-style-name="P4" draw:layer="layout" svg:width="3.733cm" svg:height="1.038cm" svg:x="19.545cm" svg:y="10.704cm">
            <draw:text-box>
              <text:p><text:span text:style-name="T3">SSL(WSS)</text:span></text:p>
            </draw:text-box>
          </draw:frame>
        </draw:g>
        <draw:g>
          <draw:custom-shape draw:style-name="gr1" draw:text-style-name="P1" draw:layer="layout" svg:width="5.612cm" svg:height="4.677cm" svg:x="13.736cm" svg:y="8.26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838cm" svg:height="1.038cm" svg:x="13.736cm" svg:y="8.239cm">
            <draw:text-box>
              <text:p><text:span text:style-name="T1">Apache</text:span></text:p>
            </draw:text-box>
          </draw:frame>
          <draw:g>
            <draw:frame draw:style-name="gr7" draw:text-style-name="P3" draw:layer="layout" svg:width="3.981cm" svg:height="1.038cm" svg:x="15.156cm" svg:y="9.675cm">
              <draw:text-box>
                <text:p><text:span text:style-name="T2">mod_proxy</text:span></text:p>
              </draw:text-box>
            </draw:frame>
            <draw:frame draw:style-name="gr4" draw:text-style-name="P1" draw:layer="layout" svg:width="1.314cm" svg:height="1.314cm" svg:x="14.013cm" svg:y="9.537cm">
              <draw:image xlink:href="Pictures/1000332C00000BCC00000BCCDED03EE3.svg" xlink:type="simple" xlink:show="embed" xlink:actuate="onLoad">
                <text:p/>
              </draw:image>
              <draw:image xlink:href="Pictures/100002010000007200000072A70C97B2.png" xlink:type="simple" xlink:show="embed" xlink:actuate="onLoad"/>
            </draw:frame>
          </draw:g>
          <draw:g>
            <draw:frame draw:style-name="gr7" draw:text-style-name="P3" draw:layer="layout" svg:width="3.981cm" svg:height="1.038cm" svg:x="15.156cm" svg:y="11.171cm">
              <draw:text-box>
                <text:p><text:span text:style-name="T2">mod_ssl</text:span></text:p>
              </draw:text-box>
            </draw:frame>
            <draw:frame draw:style-name="gr4" draw:text-style-name="P1" draw:layer="layout" svg:width="1.314cm" svg:height="1.314cm" svg:x="14.013cm" svg:y="11.033cm">
              <draw:image xlink:href="Pictures/1000332C00000BCC00000BCCDED03EE3.svg" xlink:type="simple" xlink:show="embed" xlink:actuate="onLoad">
                <text:p/>
              </draw:image>
              <draw:image xlink:href="Pictures/100002010000007200000072A70C97B2.png" xlink:type="simple" xlink:show="embed" xlink:actuate="onLoad"/>
            </draw:frame>
          </draw:g>
        </draw:g>
        <draw:custom-shape draw:style-name="gr8" draw:text-style-name="P1" draw:layer="layout" svg:width="2.564cm" svg:height="4.677cm" svg:x="23.328cm" svg:y="8.25cm">
          <text:p text:style-name="P1">Client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143cm" svg:height="3.683cm" draw:transform="rotate (-1.5707963267949) translate (13.589cm 9.434cm)">
            <text:p/>
            <draw:enhanced-geometry svg:viewBox="0 0 21600 21600" draw:mirror-horizontal="false" draw:mirror-vertical="false" draw:text-areas="?f0 ?f8 ?f2 ?f9" draw:type="up-down-arrow" draw:modifiers="5475.52447552448 4889.90228013029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6" draw:text-style-name="P4" draw:layer="layout" svg:width="3.733cm" svg:height="1.038cm" svg:x="9.952cm" svg:y="10.704cm">
            <draw:text-box>
              <text:p><text:span text:style-name="T3">SSL(WSS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7T18:08:27.558197761</meta:creation-date>
    <dc:date>2017-04-18T06:43:19.049886567</dc:date>
    <meta:editing-duration>PT30M37S</meta:editing-duration>
    <meta:editing-cycles>5</meta:editing-cycles>
    <meta:generator>LibreOffice/4.3.3.2$Linux_ARM_EABI LibreOffice_project/430m0$Build-2</meta:generator>
    <meta:document-statistic meta:object-count="22"/>
  </office:meta>
</office:document-meta>
</file>