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40021AC0F802E9843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svg:stroke-width="0.04cm" svg:stroke-color="#b2b2b2" draw:marker-start="" draw:marker-start-width="0.275cm" draw:marker-start-center="false" draw:marker-end="" draw:marker-end-width="0.275cm" draw:marker-end-center="false" draw:fill="solid" draw:fill-color="#666666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75cm" draw:marker-start-center="false" draw:marker-end="" draw:marker-end-width="0.275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物體無填充也無線條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4cm" fo:min-width="0cm"/>
    </style:style>
    <style:style style:name="gr5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666666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333333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solid" draw:fill-color="#6666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預設">
        <draw:line draw:style-name="gr1" draw:text-style-name="P1" draw:layer="layout" svg:x1="8.686cm" svg:y1="11.143cm" svg:x2="12.9cm" svg:y2="8.711cm">
          <text:p/>
        </draw:line>
        <draw:line draw:style-name="gr1" draw:text-style-name="P1" draw:layer="layout" svg:x1="16.686cm" svg:y1="8.557cm" svg:x2="20.918cm" svg:y2="11cm">
          <text:p/>
        </draw:line>
        <draw:g>
          <draw:g>
            <draw:g>
              <draw:glue-point draw:id="4" svg:x="3.888cm" svg:y="0.154cm"/>
              <draw:glue-point draw:id="5" svg:x="1.481cm" svg:y="-3.453cm"/>
              <draw:glue-point draw:id="6" svg:x="-5cm" svg:y="2.113cm"/>
              <draw:glue-point draw:id="7" svg:x="0.185cm" svg:y="5cm"/>
              <draw:glue-point draw:id="8" svg:x="3.703cm" svg:y="3.041cm"/>
              <draw:glue-point draw:id="9" svg:x="3.721cm" svg:y="2.986cm"/>
              <draw:path draw:style-name="gr2" draw:text-style-name="P2" draw:layer="layout" svg:width="2.276cm" svg:height="1.416cm" svg:x="6.05cm" svg:y="12.392cm" svg:viewBox="0 0 2277 1417" svg:d="M4 1417c240 0 2273-506 2273-962 0-455-547-455-788-455 0 152-1573 304-1485 1417z">
                <text:p/>
              </draw:path>
              <draw:g>
                <draw:polygon draw:style-name="gr3" draw:text-style-name="P3" draw:layer="layout" svg:width="4.114cm" svg:height="2.378cm" svg:x="3.6cm" svg:y="11.177cm" svg:viewBox="0 0 4115 2379" draw:points="2451,2379 0,962 1663,0 4115,1417">
                  <text:p/>
                </draw:polygon>
                <draw:polygon draw:style-name="gr4" draw:text-style-name="P4" draw:layer="layout" svg:width="2.713cm" svg:height="1.568cm" svg:x="4.563cm" svg:y="11.43cm" svg:viewBox="0 0 2714 1569" draw:points="0,405 700,0 2714,1164 2014,1569">
                  <text:p/>
                </draw:polygon>
                <draw:polygon draw:style-name="gr5" draw:text-style-name="P5" draw:layer="layout" svg:width="2.45cm" svg:height="3.643cm" svg:x="5.263cm" svg:y="8.951cm" svg:viewBox="0 0 2451 3644" draw:points="0,2227 0,0 2451,1417 2451,3644">
                  <text:p/>
                </draw:polygon>
                <draw:polygon draw:style-name="gr6" draw:text-style-name="P6" draw:layer="layout" svg:width="2.275cm" svg:height="3.187cm" svg:x="5.351cm" svg:y="9.102cm" svg:viewBox="0 0 2276 3188" draw:points="0,1872 0,0 2276,1316 2276,3188">
                  <text:p/>
                </draw:polygon>
                <draw:polygon draw:style-name="gr7" draw:text-style-name="P3" draw:layer="layout" svg:width="2.538cm" svg:height="1.467cm" svg:x="5.263cm" svg:y="8.9cm" svg:viewBox="0 0 2539 1468" draw:points="2451,1468 0,51 88,0 2539,1417">
                  <text:p/>
                </draw:polygon>
                <draw:polygon draw:style-name="gr8" draw:text-style-name="P7" draw:layer="layout" svg:width="0.087cm" svg:height="2.276cm" svg:x="7.715cm" svg:y="10.317cm" svg:viewBox="0 0 88 2277" draw:points="0,2277 0,51 88,0 88,2227">
                  <text:p/>
                </draw:polygon>
                <draw:polygon draw:style-name="gr9" draw:text-style-name="P7" draw:layer="layout" svg:width="1.662cm" svg:height="1.214cm" svg:x="6.051cm" svg:y="12.594cm" svg:viewBox="0 0 1663 1215" draw:points="0,1215 0,962 1663,0 1663,253">
                  <text:p/>
                </draw:polygon>
                <draw:line draw:style-name="gr10" draw:text-style-name="P8" draw:layer="layout" svg:x1="4.738cm" svg:y1="11.734cm" svg:x2="6.752cm" svg:y2="12.898cm">
                  <text:p/>
                </draw:line>
                <draw:line draw:style-name="gr11" draw:text-style-name="P8" draw:layer="layout" svg:x1="4.913cm" svg:y1="11.633cm" svg:x2="6.927cm" svg:y2="12.797cm">
                  <text:p/>
                </draw:line>
                <draw:line draw:style-name="gr12" draw:text-style-name="P8" draw:layer="layout" svg:x1="5.088cm" svg:y1="11.532cm" svg:x2="7.102cm" svg:y2="12.696cm">
                  <text:p/>
                </draw:line>
                <draw:line draw:style-name="gr13" draw:text-style-name="P8" draw:layer="layout" svg:x1="6.839cm" svg:y1="12.544cm" svg:x2="7.014cm" svg:y2="12.443cm">
                  <text:p/>
                </draw:line>
                <draw:line draw:style-name="gr14" draw:text-style-name="P8" draw:layer="layout" svg:x1="6.664cm" svg:y1="12.442cm" svg:x2="6.839cm" svg:y2="12.341cm">
                  <text:p/>
                </draw:line>
                <draw:line draw:style-name="gr15" draw:text-style-name="P8" draw:layer="layout" svg:x1="6.489cm" svg:y1="12.341cm" svg:x2="6.664cm" svg:y2="12.24cm">
                  <text:p/>
                </draw:line>
                <draw:line draw:style-name="gr16" draw:text-style-name="P8" draw:layer="layout" svg:x1="6.577cm" svg:y1="12.594cm" svg:x2="6.752cm" svg:y2="12.493cm">
                  <text:p/>
                </draw:line>
                <draw:line draw:style-name="gr17" draw:text-style-name="P8" draw:layer="layout" svg:x1="6.402cm" svg:y1="12.493cm" svg:x2="6.577cm" svg:y2="12.392cm">
                  <text:p/>
                </draw:line>
                <draw:line draw:style-name="gr18" draw:text-style-name="P8" draw:layer="layout" svg:x1="6.227cm" svg:y1="12.392cm" svg:x2="6.402cm" svg:y2="12.291cm">
                  <text:p/>
                </draw:line>
                <draw:line draw:style-name="gr19" draw:text-style-name="P8" draw:layer="layout" svg:x1="6.314cm" svg:y1="12.24cm" svg:x2="6.489cm" svg:y2="12.139cm">
                  <text:p/>
                </draw:line>
                <draw:line draw:style-name="gr20" draw:text-style-name="P8" draw:layer="layout" svg:x1="6.051cm" svg:y1="12.29cm" svg:x2="6.226cm" svg:y2="12.189cm">
                  <text:p/>
                </draw:line>
                <draw:line draw:style-name="gr21" draw:text-style-name="P8" draw:layer="layout" svg:x1="6.139cm" svg:y1="12.139cm" svg:x2="6.314cm" svg:y2="12.038cm">
                  <text:p/>
                </draw:line>
                <draw:line draw:style-name="gr22" draw:text-style-name="P8" draw:layer="layout" svg:x1="5.964cm" svg:y1="12.037cm" svg:x2="6.139cm" svg:y2="11.936cm">
                  <text:p/>
                </draw:line>
                <draw:line draw:style-name="gr23" draw:text-style-name="P8" draw:layer="layout" svg:x1="5.789cm" svg:y1="11.936cm" svg:x2="5.964cm" svg:y2="11.835cm">
                  <text:p/>
                </draw:line>
                <draw:line draw:style-name="gr24" draw:text-style-name="P8" draw:layer="layout" svg:x1="5.876cm" svg:y1="12.189cm" svg:x2="6.051cm" svg:y2="12.088cm">
                  <text:p/>
                </draw:line>
                <draw:line draw:style-name="gr25" draw:text-style-name="P8" draw:layer="layout" svg:x1="5.701cm" svg:y1="12.088cm" svg:x2="5.876cm" svg:y2="11.987cm">
                  <text:p/>
                </draw:line>
                <draw:line draw:style-name="gr26" draw:text-style-name="P8" draw:layer="layout" svg:x1="5.526cm" svg:y1="11.987cm" svg:x2="5.701cm" svg:y2="11.886cm">
                  <text:p/>
                </draw:line>
                <draw:line draw:style-name="gr27" draw:text-style-name="P8" draw:layer="layout" svg:x1="5.614cm" svg:y1="11.835cm" svg:x2="5.789cm" svg:y2="11.734cm">
                  <text:p/>
                </draw:line>
                <draw:line draw:style-name="gr28" draw:text-style-name="P8" draw:layer="layout" svg:x1="5.351cm" svg:y1="11.886cm" svg:x2="5.526cm" svg:y2="11.785cm">
                  <text:p/>
                </draw:line>
                <draw:line draw:style-name="gr29" draw:text-style-name="P8" draw:layer="layout" svg:x1="5.439cm" svg:y1="11.734cm" svg:x2="5.614cm" svg:y2="11.633cm">
                  <text:p/>
                </draw:line>
                <draw:line draw:style-name="gr30" draw:text-style-name="P8" draw:layer="layout" svg:x1="5.263cm" svg:y1="11.633cm" svg:x2="5.438cm" svg:y2="11.532cm">
                  <text:p/>
                </draw:line>
                <draw:line draw:style-name="gr31" draw:text-style-name="P8" draw:layer="layout" svg:x1="5.176cm" svg:y1="11.784cm" svg:x2="5.351cm" svg:y2="11.683cm">
                  <text:p/>
                </draw:line>
                <draw:line draw:style-name="gr32" draw:text-style-name="P8" draw:layer="layout" svg:x1="6.314cm" svg:y1="12.645cm" svg:x2="6.489cm" svg:y2="12.544cm">
                  <text:p/>
                </draw:line>
                <draw:line draw:style-name="gr33" draw:text-style-name="P8" draw:layer="layout" svg:x1="6.139cm" svg:y1="12.544cm" svg:x2="6.314cm" svg:y2="12.443cm">
                  <text:p/>
                </draw:line>
                <draw:line draw:style-name="gr34" draw:text-style-name="P8" draw:layer="layout" svg:x1="5.964cm" svg:y1="12.442cm" svg:x2="6.139cm" svg:y2="12.341cm">
                  <text:p/>
                </draw:line>
                <draw:line draw:style-name="gr35" draw:text-style-name="P8" draw:layer="layout" svg:x1="5.876cm" svg:y1="12.594cm" svg:x2="6.051cm" svg:y2="12.493cm">
                  <text:p/>
                </draw:line>
                <draw:line draw:style-name="gr36" draw:text-style-name="P8" draw:layer="layout" svg:x1="5.701cm" svg:y1="12.493cm" svg:x2="5.876cm" svg:y2="12.392cm">
                  <text:p/>
                </draw:line>
                <draw:line draw:style-name="gr37" draw:text-style-name="P8" draw:layer="layout" svg:x1="5.789cm" svg:y1="12.341cm" svg:x2="5.964cm" svg:y2="12.24cm">
                  <text:p/>
                </draw:line>
                <draw:line draw:style-name="gr38" draw:text-style-name="P8" draw:layer="layout" svg:x1="5.614cm" svg:y1="12.24cm" svg:x2="5.789cm" svg:y2="12.139cm">
                  <text:p/>
                </draw:line>
                <draw:line draw:style-name="gr39" draw:text-style-name="P8" draw:layer="layout" svg:x1="5.439cm" svg:y1="12.139cm" svg:x2="5.614cm" svg:y2="12.038cm">
                  <text:p/>
                </draw:line>
                <draw:line draw:style-name="gr40" draw:text-style-name="P8" draw:layer="layout" svg:x1="5.263cm" svg:y1="12.037cm" svg:x2="5.438cm" svg:y2="11.936cm">
                  <text:p/>
                </draw:line>
                <draw:line draw:style-name="gr41" draw:text-style-name="P8" draw:layer="layout" svg:x1="5.001cm" svg:y1="12.088cm" svg:x2="5.176cm" svg:y2="11.987cm">
                  <text:p/>
                </draw:line>
                <draw:line draw:style-name="gr42" draw:text-style-name="P8" draw:layer="layout" svg:x1="5.088cm" svg:y1="11.936cm" svg:x2="5.263cm" svg:y2="11.835cm">
                  <text:p/>
                </draw:line>
                <draw:line draw:style-name="gr43" draw:text-style-name="P8" draw:layer="layout" svg:x1="4.826cm" svg:y1="11.987cm" svg:x2="5.001cm" svg:y2="11.886cm">
                  <text:p/>
                </draw:line>
                <draw:line draw:style-name="gr44" draw:text-style-name="P8" draw:layer="layout" svg:x1="6.227cm" svg:y1="12.797cm" svg:x2="6.402cm" svg:y2="12.696cm">
                  <text:p/>
                </draw:line>
                <draw:line draw:style-name="gr45" draw:text-style-name="P8" draw:layer="layout" svg:x1="6.051cm" svg:y1="12.695cm" svg:x2="6.226cm" svg:y2="12.594cm">
                  <text:p/>
                </draw:line>
                <draw:polygon draw:style-name="gr46" draw:text-style-name="P5" draw:layer="layout" svg:width="2.45cm" svg:height="1.669cm" svg:x="3.6cm" svg:y="12.139cm" svg:viewBox="0 0 2451 1670" draw:points="0,253 0,0 2451,1417 2451,1670">
                  <text:p/>
                </draw:polygon>
                <draw:polygon draw:style-name="gr47" draw:text-style-name="P9" draw:layer="layout" svg:width="4.201cm" svg:height="4.908cm" svg:x="3.6cm" svg:y="8.9cm" svg:viewBox="0 0 4202 4909" draw:points="1751,0 4202,1417 4202,3644 4115,3694 4115,3947 2451,4909 0,3492 0,3239 1663,2277 1663,51">
                  <text:p/>
                </draw:polygon>
                <draw:polygon draw:style-name="gr48" draw:text-style-name="P8" draw:layer="layout" svg:width="1.05cm" svg:height="0.606cm" svg:x="4.651cm" svg:y="12.291cm" svg:viewBox="0 0 1051 607" draw:points="0,253 438,0 1051,354 613,607">
                  <text:p/>
                </draw:polygon>
                <draw:line draw:style-name="gr49" draw:text-style-name="P8" draw:layer="layout" svg:x1="6.752cm" svg:y1="12.695cm" svg:x2="6.927cm" svg:y2="12.594cm">
                  <text:p/>
                </draw:line>
                <draw:line draw:style-name="gr50" draw:text-style-name="P8" draw:layer="layout" svg:x1="6.489cm" svg:y1="12.746cm" svg:x2="6.664cm" svg:y2="12.645cm">
                  <text:p/>
                </draw:line>
              </draw:g>
            </draw:g>
            <draw:frame draw:style-name="gr51" draw:text-style-name="P1" draw:layer="layout" svg:width="2.4cm" svg:height="2.4cm" draw:transform="rotate (1.5707963267949) translate (7.161cm 14.139cm)">
              <draw:image xlink:href="Pictures/10000201000004000000040021AC0F802E9843C4.png" xlink:type="simple" xlink:show="embed" xlink:actuate="onLoad">
                <text:p/>
              </draw:image>
            </draw:frame>
          </draw:g>
          <draw:frame draw:style-name="gr52" draw:text-style-name="P10" draw:layer="layout" svg:width="4cm" svg:height="1.504cm" svg:x="4.061cm" svg:y="13.896cm">
            <draw:text-box>
              <text:p><text:span text:style-name="T1">使用者端</text:span></text:p>
            </draw:text-box>
          </draw:frame>
        </draw:g>
        <draw:g>
          <draw:g>
            <draw:glue-point draw:id="4" svg:x="0.256cm" svg:y="-5.041cm"/>
            <draw:glue-point draw:id="5" svg:x="2.008cm" svg:y="-4.173cm"/>
            <draw:glue-point draw:id="6" svg:x="3.76cm" svg:y="-3.347cm"/>
            <draw:glue-point draw:id="7" svg:x="3.76cm" svg:y="-0.454cm"/>
            <draw:glue-point draw:id="8" svg:x="3.76cm" svg:y="2.52cm"/>
            <draw:glue-point draw:id="9" svg:x="1.482cm" svg:y="3.512cm"/>
            <draw:glue-point draw:id="10" svg:x="-1.495cm" svg:y="4.917cm"/>
            <draw:glue-point draw:id="11" svg:x="-3.247cm" svg:y="4.09cm"/>
            <draw:glue-point draw:id="12" svg:x="-5cm" svg:y="3.264cm"/>
            <draw:glue-point draw:id="13" svg:x="-5cm" svg:y="-2.52cm"/>
            <draw:glue-point draw:id="14" svg:x="-2.371cm" svg:y="-3.76cm"/>
            <draw:path draw:style-name="gr53" draw:text-style-name="P2" draw:layer="layout" svg:width="2.507cm" svg:height="1.469cm" svg:x="14.567cm" svg:y="7.13cm" svg:viewBox="0 0 2508 1470" svg:d="M0 1470c710 0 1823-464 2303-770s0-700-242-700z">
              <text:p/>
            </draw:path>
            <draw:g>
              <draw:polygon draw:style-name="gr54" draw:text-style-name="P5" draw:layer="layout" svg:width="1.454cm" svg:height="3.639cm" svg:x="13.112cm" svg:y="4.96cm" svg:viewBox="0 0 1455 3640" draw:points="0,2800 0,0 1455,840 1455,3640">
                <text:p/>
              </draw:polygon>
              <draw:polygon draw:style-name="gr55" draw:text-style-name="P11" draw:layer="layout" svg:width="2.06cm" svg:height="3.989cm" svg:x="14.567cm" svg:y="4.61cm" svg:viewBox="0 0 2061 3990" draw:points="0,3990 0,1190 2061,0 2061,2800">
                <text:p/>
              </draw:polygon>
              <draw:polygon draw:style-name="gr56" draw:text-style-name="P3" draw:layer="layout" svg:width="3.515cm" svg:height="2.029cm" svg:x="13.112cm" svg:y="3.77cm" svg:viewBox="0 0 3516 2030" draw:points="1455,2030 0,1190 2061,0 3516,840">
                <text:p/>
              </draw:polygon>
              <draw:polygon draw:style-name="gr57" draw:text-style-name="P9" draw:layer="layout" svg:width="3.515cm" svg:height="4.829cm" svg:x="13.112cm" svg:y="3.77cm" svg:viewBox="0 0 3516 4830" draw:points="0,3990 0,1190 2061,0 3516,840 3516,3640 1455,4830">
                <text:p/>
              </draw:polygon>
              <draw:line draw:style-name="gr58" draw:text-style-name="P12" draw:layer="layout" svg:x1="14.324cm" svg:y1="7.9cm" svg:x2="13.354cm" svg:y2="7.34cm">
                <text:p/>
              </draw:line>
              <draw:line draw:style-name="gr59" draw:text-style-name="P12" draw:layer="layout" svg:x1="14.324cm" svg:y1="8.18cm" svg:x2="13.354cm" svg:y2="7.62cm">
                <text:p/>
              </draw:line>
              <draw:line draw:style-name="gr60" draw:text-style-name="P12" draw:layer="layout" svg:x1="14.324cm" svg:y1="8.04cm" svg:x2="13.354cm" svg:y2="7.48cm">
                <text:p/>
              </draw:line>
              <draw:polyline draw:style-name="gr61" draw:text-style-name="P12" draw:layer="layout" svg:width="1.211cm" svg:height="0.839cm" svg:x="13.233cm" svg:y="5.38cm" svg:viewBox="0 0 1212 840" draw:points="1212,840 0,140 0,0">
                <text:p/>
              </draw:polyline>
              <draw:polyline draw:style-name="gr62" draw:text-style-name="P12" draw:layer="layout" svg:width="1.19cm" svg:height="0.842cm" svg:x="13.254cm" svg:y="5.377cm" svg:viewBox="0 0 1191 843" draw:points="1191,843 1191,703 0,0">
                <text:p/>
              </draw:polyline>
              <draw:polygon draw:style-name="gr63" draw:text-style-name="P13" draw:layer="layout" svg:width="0.141cm" svg:height="0.246cm" svg:x="13.682cm" svg:y="6.777cm" svg:viewBox="0 0 142 247" draw:points="0,165 0,0 142,82 142,247">
                <text:p/>
              </draw:polygon>
              <draw:line draw:style-name="gr64" draw:text-style-name="P12" draw:layer="layout" svg:x1="14.324cm" svg:y1="7.76cm" svg:x2="13.354cm" svg:y2="7.2cm">
                <text:p/>
              </draw:line>
            </draw:g>
          </draw:g>
          <draw:frame draw:style-name="gr52" draw:text-style-name="P10" draw:layer="layout" svg:width="4.1cm" svg:height="1.504cm" svg:x="12.9cm" svg:y="8.696cm">
            <draw:text-box>
              <text:p><text:span text:style-name="T1">伺服器</text:span><text:span text:style-name="T1">A</text:span></text:p>
            </draw:text-box>
          </draw:frame>
        </draw:g>
        <draw:g>
          <draw:g>
            <draw:glue-point draw:id="4" svg:x="0.256cm" svg:y="-5.041cm"/>
            <draw:glue-point draw:id="5" svg:x="2.008cm" svg:y="-4.173cm"/>
            <draw:glue-point draw:id="6" svg:x="3.76cm" svg:y="-3.347cm"/>
            <draw:glue-point draw:id="7" svg:x="3.76cm" svg:y="-0.454cm"/>
            <draw:glue-point draw:id="8" svg:x="3.76cm" svg:y="2.52cm"/>
            <draw:glue-point draw:id="9" svg:x="1.482cm" svg:y="3.512cm"/>
            <draw:glue-point draw:id="10" svg:x="-1.495cm" svg:y="4.917cm"/>
            <draw:glue-point draw:id="11" svg:x="-3.247cm" svg:y="4.09cm"/>
            <draw:glue-point draw:id="12" svg:x="-5cm" svg:y="3.264cm"/>
            <draw:glue-point draw:id="13" svg:x="-5cm" svg:y="-2.52cm"/>
            <draw:glue-point draw:id="14" svg:x="-2.371cm" svg:y="-3.76cm"/>
            <draw:path draw:style-name="gr65" draw:text-style-name="P2" draw:layer="layout" svg:width="2.507cm" svg:height="1.469cm" svg:x="23.092cm" svg:y="12.43cm" svg:viewBox="0 0 2508 1470" svg:d="M0 1470c710 0 1823-464 2303-770s0-700-242-700z">
              <text:p/>
            </draw:path>
            <draw:g>
              <draw:polygon draw:style-name="gr66" draw:text-style-name="P5" draw:layer="layout" svg:width="1.454cm" svg:height="3.639cm" svg:x="21.637cm" svg:y="10.26cm" svg:viewBox="0 0 1455 3640" draw:points="0,2800 0,0 1455,840 1455,3640">
                <text:p/>
              </draw:polygon>
              <draw:polygon draw:style-name="gr67" draw:text-style-name="P11" draw:layer="layout" svg:width="2.06cm" svg:height="3.989cm" svg:x="23.092cm" svg:y="9.91cm" svg:viewBox="0 0 2061 3990" draw:points="0,3990 0,1190 2061,0 2061,2800">
                <text:p/>
              </draw:polygon>
              <draw:polygon draw:style-name="gr68" draw:text-style-name="P3" draw:layer="layout" svg:width="3.515cm" svg:height="2.029cm" svg:x="21.637cm" svg:y="9.07cm" svg:viewBox="0 0 3516 2030" draw:points="1455,2030 0,1190 2061,0 3516,840">
                <text:p/>
              </draw:polygon>
              <draw:polygon draw:style-name="gr69" draw:text-style-name="P9" draw:layer="layout" svg:width="3.515cm" svg:height="4.829cm" svg:x="21.637cm" svg:y="9.07cm" svg:viewBox="0 0 3516 4830" draw:points="0,3990 0,1190 2061,0 3516,840 3516,3640 1455,4830">
                <text:p/>
              </draw:polygon>
              <draw:line draw:style-name="gr70" draw:text-style-name="P12" draw:layer="layout" svg:x1="22.849cm" svg:y1="13.2cm" svg:x2="21.879cm" svg:y2="12.64cm">
                <text:p/>
              </draw:line>
              <draw:line draw:style-name="gr71" draw:text-style-name="P12" draw:layer="layout" svg:x1="22.849cm" svg:y1="13.48cm" svg:x2="21.879cm" svg:y2="12.92cm">
                <text:p/>
              </draw:line>
              <draw:line draw:style-name="gr72" draw:text-style-name="P12" draw:layer="layout" svg:x1="22.849cm" svg:y1="13.34cm" svg:x2="21.879cm" svg:y2="12.78cm">
                <text:p/>
              </draw:line>
              <draw:polyline draw:style-name="gr73" draw:text-style-name="P12" draw:layer="layout" svg:width="1.211cm" svg:height="0.839cm" svg:x="21.758cm" svg:y="10.68cm" svg:viewBox="0 0 1212 840" draw:points="1212,840 0,140 0,0">
                <text:p/>
              </draw:polyline>
              <draw:polyline draw:style-name="gr74" draw:text-style-name="P12" draw:layer="layout" svg:width="1.19cm" svg:height="0.842cm" svg:x="21.779cm" svg:y="10.677cm" svg:viewBox="0 0 1191 843" draw:points="1191,843 1191,703 0,0">
                <text:p/>
              </draw:polyline>
              <draw:polygon draw:style-name="gr75" draw:text-style-name="P13" draw:layer="layout" svg:width="0.141cm" svg:height="0.246cm" svg:x="22.207cm" svg:y="12.077cm" svg:viewBox="0 0 142 247" draw:points="0,165 0,0 142,82 142,247">
                <text:p/>
              </draw:polygon>
              <draw:line draw:style-name="gr76" draw:text-style-name="P12" draw:layer="layout" svg:x1="22.849cm" svg:y1="13.06cm" svg:x2="21.879cm" svg:y2="12.5cm">
                <text:p/>
              </draw:line>
            </draw:g>
          </draw:g>
          <draw:frame draw:style-name="gr52" draw:text-style-name="P10" draw:layer="layout" svg:width="4.1cm" svg:height="1.504cm" svg:x="21.4cm" svg:y="14.096cm">
            <draw:text-box>
              <text:p><text:span text:style-name="T1">伺服器</text:span><text:span text:style-name="T1">B</text:span></text:p>
            </draw:text-box>
          </draw:frame>
        </draw:g>
        <draw:frame draw:style-name="gr77" draw:text-style-name="P14" draw:layer="layout" svg:width="3.3cm" svg:height="1.4cm" draw:transform="rotate (0.523598775598299) translate (8.542cm 9.85cm)">
          <draw:text-box>
            <text:p><text:span text:style-name="T2">SSH</text:span><text:span text:style-name="T2">連線</text:span></text:p>
          </draw:text-box>
        </draw:frame>
        <draw:frame draw:style-name="gr77" draw:text-style-name="P14" draw:layer="layout" svg:width="3.3cm" svg:height="1.4cm" draw:transform="rotate (-0.523598775598299) translate (17.842cm 7.9cm)">
          <draw:text-box>
            <text:p><text:span text:style-name="T2">SSH</text:span><text:span text:style-name="T2">連線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Noto Sans CJK TC Regular" svg:font-family="'Noto Sans CJK TC Regular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 PL UMing TW" style:font-size-asian="24pt" style:language-asian="zh" style:country-asian="TW" style:font-name-complex="Noto Sans CJK TC Regular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 Regular" style:font-family-asian="'Noto Sans CJK TC Regular'" style:font-family-generic-asian="system" style:font-pitch-asian="variable" style:font-size-asian="18pt" style:font-style-asian="normal" style:font-weight-asian="normal" style:font-name-complex="Noto Sans CJK TC Regular" style:font-family-complex="'Noto Sans CJK TC Regular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8T08:38:12.132743273</meta:creation-date>
    <dc:date>2017-03-08T09:06:00.699118668</dc:date>
    <meta:editing-duration>PT3M45S</meta:editing-duration>
    <meta:editing-cycles>2</meta:editing-cycles>
    <meta:generator>LibreOffice/5.1.6.2$Linux_X86_64 LibreOffice_project/10m0$Build-2</meta:generator>
    <meta:document-statistic meta:object-count="91"/>
  </office:meta>
</office:document-meta>
</file>