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SimSun1" svg:font-family="SimSun" style:font-pitch="variable"/>
    <style:font-face style:name="cwTeXYen" svg:font-family="cwTeXYen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9966" draw:textarea-horizontal-align="justify" draw:textarea-vertical-align="middle" draw:auto-grow-height="false" fo:min-height="1.55cm" fo:min-width="16.901cm"/>
    </style:style>
    <style:style style:name="gr2" style:family="graphic" style:parent-style-name="objectwithoutfill">
      <style:graphic-properties svg:stroke-width="0.1cm" svg:stroke-color="#6666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e3b35c" draw:fill-color="#ffcc99" draw:textarea-horizontal-align="justify" draw:textarea-vertical-align="middle" draw:auto-grow-height="false" fo:min-height="1.55cm" fo:min-width="7.801cm"/>
    </style:style>
    <style:style style:name="gr4" style:family="graphic" style:parent-style-name="measure" style:list-style-name="L1">
      <style:graphic-properties svg:stroke-width="0.1cm" svg:stroke-color="#666666" draw:marker-start-width="0.35cm" draw:marker-end-width="0.35cm" draw:textarea-vertical-align="middle" draw:line-distance="1.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4.9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9cm" fo:min-width="10.214cm"/>
    </style:style>
    <style:style style:name="gr7" style:family="graphic" style:parent-style-name="measure" style:list-style-name="L1">
      <style:graphic-properties svg:stroke-width="0.1cm" svg:stroke-color="#666666" draw:marker-start-width="0.35cm" draw:marker-end-width="0.35cm" draw:textarea-vertical-align="middle" draw:line-distance="0.731cm"/>
    </style:style>
    <style:style style:name="gr8" style:family="graphic" style:parent-style-name="standard">
      <style:graphic-properties draw:stroke="none" draw:fill-color="#ff9966" draw:textarea-horizontal-align="justify" draw:textarea-vertical-align="middle" draw:auto-grow-height="false" fo:min-height="1.55cm" fo:min-width="18.101cm"/>
    </style:style>
    <style:style style:name="gr9" style:family="graphic" style:parent-style-name="measure" style:list-style-name="L1">
      <style:graphic-properties svg:stroke-width="0.1cm" svg:stroke-color="#666666" draw:marker-start-width="0.35cm" draw:marker-end-width="0.35cm" draw:textarea-vertical-align="middle" draw:line-distance="1.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9cm" fo:min-width="11.738cm"/>
    </style:style>
    <style:style style:name="gr11" style:family="graphic" style:parent-style-name="measure" style:list-style-name="L1">
      <style:graphic-properties svg:stroke-width="0.1cm" svg:stroke-color="#666666" draw:marker-start-width="0.35cm" draw:marker-end-width="0.35cm" draw:textarea-vertical-align="middle" draw:line-distance="0.73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wTeXYen" fo:font-size="24pt" style:font-name-asian="cwTeXYen" style:font-size-asian="24pt" style:font-size-complex="24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style:text-outline="false" style:text-line-through-style="none" style:text-line-through-type="none" style:font-name="cwTeXYen" fo:font-size="24pt" fo:font-style="normal" fo:text-shadow="none" style:text-underline-style="none" fo:font-weight="normal" style:letter-kerning="true" style:font-name-asian="cwTeXYe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color="#666666" style:font-name="cwTeXYen" fo:font-size="24pt" style:font-name-asian="cwTeXYen" style:font-size-asian="24pt" style:font-size-complex="24pt"/>
    </style:style>
    <style:style style:name="T1" style:family="text">
      <style:text-properties style:font-name="cwTeXYen" fo:font-size="24pt" style:font-name-asian="cwTeXYen" style:font-size-asian="24pt" style:font-size-complex="24pt"/>
    </style:style>
    <style:style style:name="T2" style:family="text">
      <style:text-properties fo:font-variant="normal" fo:text-transform="none" fo:color="#666666" style:text-outline="false" style:text-line-through-style="none" style:text-line-through-type="none" style:font-name="cwTeXYen" fo:font-size="24pt" fo:font-style="normal" fo:text-shadow="none" style:text-underline-style="none" fo:font-weight="normal" style:letter-kerning="true" style:font-name-asian="cwTeXYen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66666" style:font-name="cwTeXYen" fo:font-size="24pt" style:font-name-asian="cwTeXYen" style:font-size-asian="24pt" style:font-size-complex="24pt"/>
    </style:style>
    <style:style style:name="T4" style:family="text">
      <style:text-properties fo:color="#666666" style:font-name="Courier New" fo:font-size="24pt" style:font-name-asian="cwTeXYen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7.4cm" svg:height="1.8cm" svg:x="7.2cm" svg:y="11.2cm">
          <text:p text:style-name="P1"><text:span text:style-name="T1">主執行序</text:span></text:p>
          <draw:enhanced-geometry svg:viewBox="0 0 21600 21600" draw:mirror-horizontal="false" draw:mirror-vertical="false" draw:text-areas="0 0 21600 21600" draw:type="pentagon-right" draw:modifiers="20812.347155045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2" draw:text-style-name="P1" draw:layer="layout" svg:x1="22.1cm" svg:y1="8.1cm" svg:x2="22.1cm" svg:y2="11.1cm">
          <text:p/>
        </draw:line>
        <draw:custom-shape draw:style-name="gr3" draw:text-style-name="P2" draw:layer="layout" svg:width="8.3cm" svg:height="1.8cm" svg:x="13.7cm" svg:y="7.2cm">
          <text:p text:style-name="P1"><text:span text:style-name="T1">計算執行序</text:span></text:p>
          <draw:enhanced-geometry svg:viewBox="0 0 21600 21600" draw:mirror-horizontal="false" draw:mirror-vertical="false" draw:text-areas="0 0 21600 21600" draw:type="pentagon-right" draw:modifiers="19978.014321656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2" draw:text-style-name="P1" draw:layer="layout" svg:x1="13.7cm" svg:y1="11.1cm" svg:x2="13.7cm" svg:y2="9.2cm">
          <text:p/>
        </draw:line>
        <draw:measure draw:style-name="gr4" draw:text-style-name="P3" draw:layer="measurelines" svg:x1="22.1cm" svg:y1="13.2cm" svg:x2="18.4cm" svg:y2="13.2cm">
          <text:p text:style-name="P3"><text:span text:style-name="T2">等待</text:span></text:p>
        </draw:measure>
        <draw:line draw:style-name="gr2" draw:text-style-name="P1" draw:layer="layout" svg:x1="16.5cm" svg:y1="14.8cm" svg:x2="18.2cm" svg:y2="13.2cm">
          <text:p/>
        </draw:line>
        <draw:frame draw:style-name="gr5" draw:text-style-name="P4" draw:layer="layout" svg:width="5.464cm" svg:height="1.36cm" svg:x="11.5cm" svg:y="14.6cm">
          <draw:text-box>
            <text:p><text:span text:style-name="T3">呼叫</text:span><text:span text:style-name="T4">.get()</text:span></text:p>
          </draw:text-box>
        </draw:frame>
        <draw:line draw:style-name="gr2" draw:text-style-name="P1" draw:layer="layout" svg:x1="10.7cm" svg:y1="8.3cm" svg:x2="13.4cm" svg:y2="11cm">
          <text:p/>
        </draw:line>
        <draw:frame draw:style-name="gr6" draw:text-style-name="P4" draw:layer="layout" svg:width="10.714cm" svg:height="2.469cm" svg:x="2.1cm" svg:y="6.131cm">
          <draw:text-box>
            <text:p><text:span text:style-name="T3">以</text:span><text:span text:style-name="T4">std::launch::async</text:span></text:p>
            <text:p><text:span text:style-name="T3">呼叫</text:span><text:span text:style-name="T4">std::async()</text:span></text:p>
          </draw:text-box>
        </draw:frame>
        <draw:measure draw:style-name="gr7" draw:text-style-name="P3" draw:layer="layout" svg:x1="13.706cm" svg:y1="6.95cm" svg:x2="22.107cm" svg:y2="6.95cm">
          <text:p text:style-name="P3"><text:span text:style-name="T2">耗時計算</text:span></text:p>
        </draw:measure>
      </draw:page>
      <draw:page draw:name="page2" draw:style-name="dp1" draw:master-page-name="預設">
        <draw:custom-shape draw:style-name="gr8" draw:text-style-name="P2" draw:layer="layout" svg:width="18.6cm" svg:height="1.8cm" svg:x="5.7cm" svg:y="11.2cm">
          <text:p text:style-name="P1"><text:span text:style-name="T1">主執行序</text:span></text:p>
          <draw:enhanced-geometry svg:viewBox="0 0 21600 21600" draw:mirror-horizontal="false" draw:mirror-vertical="false" draw:text-areas="0 0 21600 21600" draw:type="pentagon-right" draw:modifiers="20812.347155045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measure draw:style-name="gr9" draw:text-style-name="P3" draw:layer="measurelines" svg:x1="22.6cm" svg:y1="13.2cm" svg:x2="14.2cm" svg:y2="13.2cm">
          <text:p text:style-name="P3"><text:span text:style-name="T2">耗時計算</text:span></text:p>
        </draw:measure>
        <draw:line draw:style-name="gr2" draw:text-style-name="P1" draw:layer="layout" svg:x1="12.3cm" svg:y1="14.8cm" svg:x2="14cm" svg:y2="13.2cm">
          <text:p/>
        </draw:line>
        <draw:frame draw:style-name="gr5" draw:text-style-name="P4" draw:layer="layout" svg:width="5.464cm" svg:height="1.36cm" svg:x="7.3cm" svg:y="14.6cm">
          <draw:text-box>
            <text:p><text:span text:style-name="T3">呼叫</text:span><text:span text:style-name="T4">.get()</text:span></text:p>
          </draw:text-box>
        </draw:frame>
        <draw:line draw:style-name="gr2" draw:text-style-name="P1" draw:layer="layout" svg:x1="8.9cm" svg:y1="8.7cm" svg:x2="10.7cm" svg:y2="11cm">
          <text:p/>
        </draw:line>
        <draw:frame draw:style-name="gr10" draw:text-style-name="P4" draw:layer="layout" svg:width="12.238cm" svg:height="2.469cm" svg:x="4.3cm" svg:y="6.127cm">
          <draw:text-box>
            <text:p><text:span text:style-name="T3">以</text:span><text:span text:style-name="T4">std::launch::deferred</text:span></text:p>
            <text:p><text:span text:style-name="T3">呼叫</text:span><text:span text:style-name="T4">std::async()</text:span></text:p>
          </draw:text-box>
        </draw:frame>
        <draw:measure draw:style-name="gr11" draw:text-style-name="P3" draw:layer="layout" svg:x1="10.905cm" svg:y1="11.051cm" svg:x2="14.206cm" svg:y2="11.05cm">
          <text:p text:style-name="P3"><text:span text:style-name="T2">延遲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SimSun1" svg:font-family="SimSun" style:font-pitch="variable"/>
    <style:font-face style:name="cwTeXYen" svg:font-family="cwTeXYen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imSun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0:42:08.237621000</meta:creation-date>
    <dc:date>2017-03-09T20:07:29.030018288</dc:date>
    <meta:editing-duration>PT12M3S</meta:editing-duration>
    <meta:editing-cycles>3</meta:editing-cycles>
    <meta:generator>LibreOffice/4.3.3.2$Linux_ARM_EABI LibreOffice_project/430m0$Build-2</meta:generator>
    <meta:document-statistic meta:object-count="17"/>
  </office:meta>
</office:document-meta>
</file>