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8000000080D13FB98E1EC79C2D.png" manifest:media-type="image/png"/>
  <manifest:file-entry manifest:full-path="Pictures/100002010000006D0000006D7D9C9ED1043EE44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Noto Sans CJK TC Regular" svg:font-family="'Noto Sans CJK TC Regular'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Blue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standard" style:list-style-name="L1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7f7f7f" draw:textarea-horizontal-align="justify" draw:textarea-vertical-align="middle" draw:auto-grow-height="false" fo:padding-top="0.12cm" fo:padding-bottom="0.12cm" fo:padding-left="0.245cm" fo:padding-right="0.245cm" draw:shadow="hidden" draw:shadow-offset-x="0.2cm" draw:shadow-offset-y="0.2cm" draw:shadow-color="#808080"/>
    </style:style>
    <style:style style:name="gr20" style:family="graphic" style:parent-style-name="standard" style:list-style-name="L1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7f7f7f" draw:textarea-horizontal-align="justify" draw:textarea-vertical-align="middle" draw:auto-grow-height="false" fo:padding-top="0.12cm" fo:padding-bottom="0.12cm" fo:padding-left="0.245cm" fo:padding-right="0.245cm" draw:shadow="hidden" draw:shadow-offset-x="0.2cm" draw:shadow-offset-y="0.2cm" draw:shadow-color="#808080"/>
    </style:style>
    <style:style style:name="gr2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" style:family="graphic" style:parent-style-name="standard">
      <style:graphic-properties draw:stroke="none" draw:fill="gradient" draw:fill-color="#ccff99" draw:fill-gradient-name="Tango_20_Green" draw:opacity="50%" draw:textarea-horizontal-align="justify" draw:textarea-vertical-align="middle" draw:auto-grow-height="false" fo:min-height="7.6cm" fo:min-width="10.462cm"/>
    </style:style>
    <style:style style:name="gr66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Dark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" style:family="graphic" style:parent-style-name="standard" style:list-style-name="L1">
      <style:graphic-properties draw:stroke="solid" draw:stroke-dash="Dashed_20__28_var_29__20_2" svg:stroke-width="0.04cm" svg:stroke-color="#333333" draw:marker-start="" draw:marker-start-width="0.26cm" draw:marker-start-center="false" draw:marker-end="" draw:marker-end-width="0.26cm" draw:marker-end-center="false" svg:stroke-opacity="100%" draw:stroke-linejoin="round" draw:fill="solid" draw:fill-color="#39b54a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" style:family="graphic" style:parent-style-name="物體無填充也無線條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9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Dark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" style:family="graphic" style:parent-style-name="standard" style:list-style-name="L1">
      <style:graphic-properties draw:stroke="solid" draw:stroke-dash="Dashed_20__28_var_29__20_2" svg:stroke-width="0.04cm" svg:stroke-color="#333333" draw:marker-start="" draw:marker-start-width="0.26cm" draw:marker-start-center="false" draw:marker-end="" draw:marker-end-width="0.26cm" draw:marker-end-center="false" svg:stroke-opacity="100%" draw:stroke-linejoin="round" draw:fill="solid" draw:fill-color="#39b54a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" style:family="graphic" style:parent-style-name="standard">
      <style:graphic-properties svg:stroke-color="#007826" draw:fill="gradient" draw:fill-color="#66cc00" draw:fill-gradient-name="Tango_20_Green" draw:textarea-horizontal-align="justify" draw:textarea-vertical-align="middle" draw:auto-grow-height="false" fo:min-height="0.911cm" fo:min-width="2.79cm"/>
    </style:style>
    <style:style style:name="P1" style:family="paragraph">
      <loext:graphic-properties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" style:family="paragraph">
      <loext:graphic-properties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" style:family="paragraph">
      <loext:graphic-properties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" style:family="paragraph">
      <loext:graphic-properties draw:fill="gradient" draw:fill-color="#cfe7f5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5" style:family="paragraph">
      <loext:graphic-properties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6" style:family="paragraph">
      <loext:graphic-properties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7" style:family="paragraph">
      <loext:graphic-properties draw:fill="gradient" draw:fill-color="#cfe7f5" draw:secondary-fill-color="#cfe7e5" draw:fill-gradient-name="Light_20_Blue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8" style:family="paragraph">
      <loext:graphic-properties draw:fill="solid" draw:fill-color="#7f7f7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="gradient" draw:fill-color="#ccff99" draw:fill-gradient-name="Tango_20_Green" draw:opacity="50%"/>
      <style:paragraph-properties fo:text-align="center"/>
    </style:style>
    <style:style style:name="P10" style:family="paragraph">
      <loext:graphic-properties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1" style:family="paragraph">
      <loext:graphic-properties draw:fill="gradient" draw:fill-color="#f7941d" draw:secondary-fill-color="#cfe7e5" draw:fill-gradient-name="Dark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2" style:family="paragraph">
      <loext:graphic-properties draw:fill="gradient" draw:fill-color="#cfe7f5" draw:secondary-fill-color="#cfe7e5" draw:fill-gradient-name="Dark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3" style:family="paragraph">
      <loext:graphic-properties draw:fill="solid" draw:fill-color="#39b54a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4" style:family="paragraph">
      <style:paragraph-properties fo:text-align="center"/>
    </style:style>
    <style:style style:name="P15" style:family="paragraph">
      <loext:graphic-properties draw:fill="gradient" draw:fill-color="#66cc00" draw:fill-gradient-name="Tango_20_Green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g>
          <draw:glue-point draw:id="4" svg:x="-2.321cm" svg:y="2.89cm"/>
          <draw:glue-point draw:id="5" svg:x="3.75cm" svg:y="-0.468cm"/>
          <draw:glue-point draw:id="6" svg:x="1.278cm" svg:y="-3.454cm"/>
          <draw:glue-point draw:id="7" svg:x="-2.321cm" svg:y="-2.812cm"/>
          <draw:glue-point draw:id="8" svg:x="-1.964cm" svg:y="-5cm"/>
          <draw:glue-point draw:id="9" svg:x="3.758cm" svg:y="-0.961cm"/>
          <draw:glue-point draw:id="10" svg:x="0.533cm" svg:y="4.24cm"/>
          <draw:glue-point draw:id="11" svg:x="-1.945cm" svg:y="-4.862cm"/>
          <draw:g>
            <draw:path draw:style-name="gr1" draw:text-style-name="P1" draw:layer="layout" svg:width="0.956cm" svg:height="0.604cm" svg:x="6.831cm" svg:y="11.253cm" svg:viewBox="0 0 957 605" svg:d="M0 605c240 0 957-201 957-353 0-151-23-252-262-252 0 151-699 151-695 605z">
              <text:p/>
            </draw:path>
            <draw:g>
              <draw:polygon draw:style-name="gr2" draw:text-style-name="P2" draw:layer="layout" svg:width="0.435cm" svg:height="0.504cm" svg:x="6.479cm" svg:y="11.354cm" svg:viewBox="0 0 436 505" draw:points="0,303 87,0 436,202 349,505">
                <text:p/>
              </draw:polygon>
              <draw:polygon draw:style-name="gr3" draw:text-style-name="P3" draw:layer="layout" svg:width="0.959cm" svg:height="0.554cm" svg:x="6.566cm" svg:y="11.001cm" svg:viewBox="0 0 960 555" draw:points="0,353 175,202 436,50 611,0 960,202 786,252 524,404 349,555">
                <text:p/>
              </draw:polygon>
              <draw:path draw:style-name="gr4" draw:text-style-name="P4" draw:layer="layout" svg:width="0.785cm" svg:height="0.655cm" svg:x="6.828cm" svg:y="11.202cm" svg:viewBox="0 0 786 656" svg:d="M786 202c0-303-175-202-350-101-174 101-349 101-436 555 0 0 349-202 786-454z">
                <text:p/>
              </draw:path>
              <draw:path draw:style-name="gr5" draw:text-style-name="P5" draw:layer="layout" svg:width="1.134cm" svg:height="0.857cm" svg:x="6.479cm" svg:y="11.001cm" svg:viewBox="0 0 1135 858" svg:d="M698 0c-174 50-174 50-349 151-87 51-262 101-349 505 175 101 175 101 349 202 100-46 611-353 786-454 0-253-175-253-437-404z">
                <text:p/>
              </draw:path>
            </draw:g>
          </draw:g>
          <draw:g>
            <draw:path draw:style-name="gr6" draw:text-style-name="P1" draw:layer="layout" svg:width="1.57cm" svg:height="1.21cm" svg:x="6.042cm" svg:y="8.831cm" svg:viewBox="0 0 1571 1211" svg:d="M6 1211c239 0 1565-51 1565-505s-455-706-695-706c0 151-958 101-870 1211z">
              <text:p/>
            </draw:path>
            <draw:g>
              <draw:polygon draw:style-name="gr7" draw:text-style-name="P2" draw:layer="layout" svg:width="0.872cm" svg:height="0.705cm" svg:x="5.169cm" svg:y="9.335cm" svg:viewBox="0 0 873 706" draw:points="0,202 0,0 873,505 873,706">
                <text:p/>
              </draw:polygon>
              <draw:polygon draw:style-name="gr8" draw:text-style-name="P2" draw:layer="layout" svg:width="0.872cm" svg:height="0.857cm" svg:x="5.868cm" svg:y="8.579cm" svg:viewBox="0 0 873 858" draw:points="0,353 0,0 873,505 873,858">
                <text:p/>
              </draw:polygon>
              <draw:polygon draw:style-name="gr9" draw:text-style-name="P3" draw:layer="layout" svg:width="1.57cm" svg:height="0.907cm" svg:x="5.169cm" svg:y="8.932cm" svg:viewBox="0 0 1571 908" draw:points="0,404 698,0 1571,505 873,908">
                <text:p/>
              </draw:polygon>
              <draw:line draw:style-name="gr10" draw:text-style-name="P6" draw:layer="layout" svg:x1="5.868cm" svg:y1="8.932cm" svg:x2="6.741cm" svg:y2="9.437cm">
                <text:p/>
              </draw:line>
              <draw:polygon draw:style-name="gr11" draw:text-style-name="P4" draw:layer="layout" svg:width="0.872cm" svg:height="0.857cm" svg:x="6.042cm" svg:y="9.184cm" svg:viewBox="0 0 873 858" draw:points="0,858 0,656 698,252 698,0 873,101 873,353">
                <text:p/>
              </draw:polygon>
              <draw:polygon draw:style-name="gr12" draw:text-style-name="P2" draw:layer="layout" svg:width="2.792cm" svg:height="3.834cm" svg:x="4.209cm" svg:y="5.501cm" svg:viewBox="0 0 2793 3835" draw:points="0,2220 0,0 2793,1615 2793,3835">
                <text:p/>
              </draw:polygon>
              <draw:polygon draw:style-name="gr13" draw:text-style-name="P7" draw:layer="layout" svg:width="2.618cm" svg:height="3.531cm" svg:x="4.297cm" svg:y="5.652cm" svg:viewBox="0 0 2619 3532" draw:points="0,2018 0,0 2619,1514 2619,3532">
                <text:p/>
              </draw:polygon>
              <draw:polygon draw:style-name="gr14" draw:text-style-name="P3" draw:layer="layout" svg:width="2.967cm" svg:height="1.714cm" svg:x="4.209cm" svg:y="5.4cm" svg:viewBox="0 0 2968 1715" draw:points="2793,1715 0,101 175,0 2968,1615">
                <text:p/>
              </draw:polygon>
              <draw:polygon draw:style-name="gr15" draw:text-style-name="P4" draw:layer="layout" svg:width="0.174cm" svg:height="2.32cm" svg:x="7.003cm" svg:y="7.015cm" svg:viewBox="0 0 175 2321" draw:points="0,2321 0,101 175,0 175,2220">
                <text:p/>
              </draw:polygon>
              <draw:polygon draw:style-name="gr16" draw:text-style-name="P5" draw:layer="layout" svg:width="2.967cm" svg:height="4.641cm" svg:x="4.209cm" svg:y="5.4cm" svg:viewBox="0 0 2968 4642" draw:points="175,0 2968,1615 2968,3835 2793,3935 2706,3885 2706,4137 1833,4642 960,4137 960,3935 1658,3532 1658,3280 0,2321 0,101">
                <text:p/>
              </draw:polygon>
            </draw:g>
          </draw:g>
          <draw:g>
            <draw:path draw:style-name="gr17" draw:text-style-name="P1" draw:layer="layout" svg:width="1.136cm" svg:height="0.604cm" svg:x="5.691cm" svg:y="10.698cm" svg:viewBox="0 0 1137 605" svg:d="M6 605c240 0 1131-252 1131-403 0-152-22-202-262-202 0 151-960 101-869 605z">
              <text:p/>
            </draw:path>
            <draw:g>
              <draw:polygon draw:style-name="gr18" draw:text-style-name="P3" draw:layer="layout" svg:width="3.752cm" svg:height="2.169cm" svg:x="2.9cm" svg:y="8.982cm" svg:viewBox="0 0 3753 2170" draw:points="2793,2170 0,555 960,0 3753,1615">
                <text:p/>
              </draw:polygon>
              <draw:polygon draw:style-name="gr19" draw:text-style-name="P8" draw:layer="layout" svg:width="2.53cm" svg:height="1.462cm" svg:x="3.162cm" svg:y="9.134cm" svg:viewBox="0 0 2531 1463" draw:points="0,404 698,0 2531,1060 1833,1463">
                <text:p/>
              </draw:polygon>
              <draw:polygon draw:style-name="gr20" draw:text-style-name="P8" draw:layer="layout" svg:width="1.221cm" svg:height="0.705cm" svg:x="5.169cm" svg:y="10.294cm" svg:viewBox="0 0 1222 706" draw:points="0,404 698,0 1222,303 524,706">
                <text:p/>
              </draw:polygon>
              <draw:polygon draw:style-name="gr21" draw:text-style-name="P4" draw:layer="layout" svg:width="0.959cm" svg:height="0.756cm" svg:x="5.693cm" svg:y="10.597cm" svg:viewBox="0 0 960 757" draw:points="0,757 0,555 960,0 960,202">
                <text:p/>
              </draw:polygon>
              <draw:line draw:style-name="gr22" draw:text-style-name="P6" draw:layer="layout" svg:x1="3.336cm" svg:y1="9.436cm" svg:x2="5.169cm" svg:y2="10.496cm">
                <text:p/>
              </draw:line>
              <draw:line draw:style-name="gr23" draw:text-style-name="P6" draw:layer="layout" svg:x1="3.511cm" svg:y1="9.335cm" svg:x2="5.344cm" svg:y2="10.395cm">
                <text:p/>
              </draw:line>
              <draw:line draw:style-name="gr24" draw:text-style-name="P6" draw:layer="layout" svg:x1="3.686cm" svg:y1="9.235cm" svg:x2="5.519cm" svg:y2="10.295cm">
                <text:p/>
              </draw:line>
              <draw:line draw:style-name="gr25" draw:text-style-name="P6" draw:layer="layout" svg:x1="5.344cm" svg:y1="10.193cm" svg:x2="5.519cm" svg:y2="10.092cm">
                <text:p/>
              </draw:line>
              <draw:line draw:style-name="gr26" draw:text-style-name="P6" draw:layer="layout" svg:x1="5.169cm" svg:y1="10.092cm" svg:x2="5.344cm" svg:y2="9.991cm">
                <text:p/>
              </draw:line>
              <draw:line draw:style-name="gr27" draw:text-style-name="P6" draw:layer="layout" svg:x1="4.995cm" svg:y1="9.992cm" svg:x2="5.17cm" svg:y2="9.891cm">
                <text:p/>
              </draw:line>
              <draw:line draw:style-name="gr28" draw:text-style-name="P6" draw:layer="layout" svg:x1="5.082cm" svg:y1="10.244cm" svg:x2="5.257cm" svg:y2="10.143cm">
                <text:p/>
              </draw:line>
              <draw:line draw:style-name="gr29" draw:text-style-name="P6" draw:layer="layout" svg:x1="4.908cm" svg:y1="10.143cm" svg:x2="5.083cm" svg:y2="10.042cm">
                <text:p/>
              </draw:line>
              <draw:line draw:style-name="gr30" draw:text-style-name="P6" draw:layer="layout" svg:x1="4.733cm" svg:y1="10.042cm" svg:x2="4.908cm" svg:y2="9.941cm">
                <text:p/>
              </draw:line>
              <draw:line draw:style-name="gr31" draw:text-style-name="P6" draw:layer="layout" svg:x1="4.82cm" svg:y1="9.891cm" svg:x2="4.995cm" svg:y2="9.79cm">
                <text:p/>
              </draw:line>
              <draw:line draw:style-name="gr32" draw:text-style-name="P6" draw:layer="layout" svg:x1="4.558cm" svg:y1="9.941cm" svg:x2="4.733cm" svg:y2="9.84cm">
                <text:p/>
              </draw:line>
              <draw:line draw:style-name="gr33" draw:text-style-name="P6" draw:layer="layout" svg:x1="4.646cm" svg:y1="9.79cm" svg:x2="4.821cm" svg:y2="9.689cm">
                <text:p/>
              </draw:line>
              <draw:line draw:style-name="gr34" draw:text-style-name="P6" draw:layer="layout" svg:x1="4.471cm" svg:y1="9.689cm" svg:x2="4.646cm" svg:y2="9.588cm">
                <text:p/>
              </draw:line>
              <draw:line draw:style-name="gr35" draw:text-style-name="P6" draw:layer="layout" svg:x1="4.297cm" svg:y1="9.588cm" svg:x2="4.472cm" svg:y2="9.487cm">
                <text:p/>
              </draw:line>
              <draw:line draw:style-name="gr36" draw:text-style-name="P6" draw:layer="layout" svg:x1="4.384cm" svg:y1="9.84cm" svg:x2="4.559cm" svg:y2="9.739cm">
                <text:p/>
              </draw:line>
              <draw:line draw:style-name="gr37" draw:text-style-name="P6" draw:layer="layout" svg:x1="4.209cm" svg:y1="9.739cm" svg:x2="4.384cm" svg:y2="9.638cm">
                <text:p/>
              </draw:line>
              <draw:line draw:style-name="gr38" draw:text-style-name="P6" draw:layer="layout" svg:x1="4.035cm" svg:y1="9.638cm" svg:x2="4.21cm" svg:y2="9.537cm">
                <text:p/>
              </draw:line>
              <draw:line draw:style-name="gr39" draw:text-style-name="P6" draw:layer="layout" svg:x1="4.122cm" svg:y1="9.487cm" svg:x2="4.297cm" svg:y2="9.386cm">
                <text:p/>
              </draw:line>
              <draw:line draw:style-name="gr40" draw:text-style-name="P6" draw:layer="layout" svg:x1="3.86cm" svg:y1="9.537cm" svg:x2="4.035cm" svg:y2="9.436cm">
                <text:p/>
              </draw:line>
              <draw:line draw:style-name="gr41" draw:text-style-name="P6" draw:layer="layout" svg:x1="3.947cm" svg:y1="9.386cm" svg:x2="4.122cm" svg:y2="9.285cm">
                <text:p/>
              </draw:line>
              <draw:line draw:style-name="gr42" draw:text-style-name="P6" draw:layer="layout" svg:x1="3.773cm" svg:y1="9.285cm" svg:x2="3.948cm" svg:y2="9.184cm">
                <text:p/>
              </draw:line>
              <draw:line draw:style-name="gr43" draw:text-style-name="P6" draw:layer="layout" svg:x1="3.686cm" svg:y1="9.436cm" svg:x2="3.861cm" svg:y2="9.335cm">
                <text:p/>
              </draw:line>
              <draw:line draw:style-name="gr44" draw:text-style-name="P6" draw:layer="layout" svg:x1="4.82cm" svg:y1="10.294cm" svg:x2="4.995cm" svg:y2="10.193cm">
                <text:p/>
              </draw:line>
              <draw:line draw:style-name="gr45" draw:text-style-name="P6" draw:layer="layout" svg:x1="4.646cm" svg:y1="10.193cm" svg:x2="4.821cm" svg:y2="10.092cm">
                <text:p/>
              </draw:line>
              <draw:line draw:style-name="gr46" draw:text-style-name="P6" draw:layer="layout" svg:x1="4.471cm" svg:y1="10.092cm" svg:x2="4.646cm" svg:y2="9.991cm">
                <text:p/>
              </draw:line>
              <draw:line draw:style-name="gr47" draw:text-style-name="P6" draw:layer="layout" svg:x1="4.384cm" svg:y1="10.244cm" svg:x2="4.559cm" svg:y2="10.143cm">
                <text:p/>
              </draw:line>
              <draw:line draw:style-name="gr48" draw:text-style-name="P6" draw:layer="layout" svg:x1="4.209cm" svg:y1="10.143cm" svg:x2="4.384cm" svg:y2="10.042cm">
                <text:p/>
              </draw:line>
              <draw:line draw:style-name="gr49" draw:text-style-name="P6" draw:layer="layout" svg:x1="4.297cm" svg:y1="9.992cm" svg:x2="4.472cm" svg:y2="9.891cm">
                <text:p/>
              </draw:line>
              <draw:line draw:style-name="gr50" draw:text-style-name="P6" draw:layer="layout" svg:x1="4.122cm" svg:y1="9.891cm" svg:x2="4.297cm" svg:y2="9.79cm">
                <text:p/>
              </draw:line>
              <draw:line draw:style-name="gr51" draw:text-style-name="P6" draw:layer="layout" svg:x1="3.947cm" svg:y1="9.79cm" svg:x2="4.122cm" svg:y2="9.689cm">
                <text:p/>
              </draw:line>
              <draw:line draw:style-name="gr52" draw:text-style-name="P6" draw:layer="layout" svg:x1="3.773cm" svg:y1="9.689cm" svg:x2="3.948cm" svg:y2="9.588cm">
                <text:p/>
              </draw:line>
              <draw:line draw:style-name="gr53" draw:text-style-name="P6" draw:layer="layout" svg:x1="3.511cm" svg:y1="9.739cm" svg:x2="3.686cm" svg:y2="9.638cm">
                <text:p/>
              </draw:line>
              <draw:line draw:style-name="gr54" draw:text-style-name="P6" draw:layer="layout" svg:x1="3.598cm" svg:y1="9.588cm" svg:x2="3.773cm" svg:y2="9.487cm">
                <text:p/>
              </draw:line>
              <draw:line draw:style-name="gr55" draw:text-style-name="P6" draw:layer="layout" svg:x1="3.336cm" svg:y1="9.638cm" svg:x2="3.511cm" svg:y2="9.537cm">
                <text:p/>
              </draw:line>
              <draw:line draw:style-name="gr56" draw:text-style-name="P6" draw:layer="layout" svg:x1="4.733cm" svg:y1="10.446cm" svg:x2="4.908cm" svg:y2="10.345cm">
                <text:p/>
              </draw:line>
              <draw:line draw:style-name="gr57" draw:text-style-name="P6" draw:layer="layout" svg:x1="4.558cm" svg:y1="10.345cm" svg:x2="4.733cm" svg:y2="10.244cm">
                <text:p/>
              </draw:line>
              <draw:line draw:style-name="gr58" draw:text-style-name="P6" draw:layer="layout" svg:x1="5.344cm" svg:y1="10.799cm" svg:x2="6.042cm" svg:y2="10.395cm">
                <text:p/>
              </draw:line>
              <draw:line draw:style-name="gr59" draw:text-style-name="P6" draw:layer="layout" svg:x1="5.519cm" svg:y1="10.9cm" svg:x2="6.217cm" svg:y2="10.496cm">
                <text:p/>
              </draw:line>
              <draw:line draw:style-name="gr60" draw:text-style-name="P6" draw:layer="layout" svg:x1="5.693cm" svg:y1="10.395cm" svg:x2="6.217cm" svg:y2="10.698cm">
                <text:p/>
              </draw:line>
              <draw:line draw:style-name="gr61" draw:text-style-name="P6" draw:layer="layout" svg:x1="5.519cm" svg:y1="10.496cm" svg:x2="6.043cm" svg:y2="10.799cm">
                <text:p/>
              </draw:line>
              <draw:line draw:style-name="gr62" draw:text-style-name="P6" draw:layer="layout" svg:x1="5.344cm" svg:y1="10.597cm" svg:x2="5.693cm" svg:y2="10.799cm">
                <text:p/>
              </draw:line>
              <draw:polygon draw:style-name="gr63" draw:text-style-name="P2" draw:layer="layout" svg:width="2.792cm" svg:height="1.815cm" svg:x="2.9cm" svg:y="9.537cm" svg:viewBox="0 0 2793 1816" draw:points="0,202 0,0 2793,1615 2793,1816">
                <text:p/>
              </draw:polygon>
              <draw:polygon draw:style-name="gr64" draw:text-style-name="P5" draw:layer="layout" svg:width="3.752cm" svg:height="2.37cm" svg:x="2.9cm" svg:y="8.982cm" svg:viewBox="0 0 3753 2371" draw:points="960,0 3753,1615 3753,1816 2793,2371 0,757 0,555">
                <text:p/>
              </draw:polygon>
            </draw:g>
          </draw:g>
        </draw:g>
        <draw:g>
          <draw:custom-shape draw:style-name="gr65" draw:text-style-name="P9" draw:layer="layout" svg:width="15.5cm" svg:height="11.1cm" svg:x="13cm" svg:y="3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g>
              <draw:glue-point draw:id="4" svg:x="0.256cm" svg:y="-5.041cm"/>
              <draw:glue-point draw:id="5" svg:x="2.008cm" svg:y="-4.173cm"/>
              <draw:glue-point draw:id="6" svg:x="3.76cm" svg:y="-3.347cm"/>
              <draw:glue-point draw:id="7" svg:x="3.76cm" svg:y="-0.454cm"/>
              <draw:glue-point draw:id="8" svg:x="3.76cm" svg:y="2.52cm"/>
              <draw:glue-point draw:id="9" svg:x="1.482cm" svg:y="3.512cm"/>
              <draw:glue-point draw:id="10" svg:x="-1.495cm" svg:y="4.917cm"/>
              <draw:glue-point draw:id="11" svg:x="-3.247cm" svg:y="4.09cm"/>
              <draw:glue-point draw:id="12" svg:x="-5cm" svg:y="3.264cm"/>
              <draw:glue-point draw:id="13" svg:x="-5cm" svg:y="-2.52cm"/>
              <draw:glue-point draw:id="14" svg:x="-2.371cm" svg:y="-3.76cm"/>
              <draw:path draw:style-name="gr66" draw:text-style-name="P1" draw:layer="layout" svg:width="2.507cm" svg:height="1.469cm" svg:x="16.955cm" svg:y="7.465cm" svg:viewBox="0 0 2508 1470" svg:d="M0 1470c710 0 1823-464 2303-770s0-700-242-700z">
                <text:p/>
              </draw:path>
              <draw:g>
                <draw:polygon draw:style-name="gr67" draw:text-style-name="P10" draw:layer="layout" svg:width="1.454cm" svg:height="3.639cm" svg:x="15.5cm" svg:y="5.295cm" svg:viewBox="0 0 1455 3640" draw:points="0,2800 0,0 1455,840 1455,3640">
                  <text:p/>
                </draw:polygon>
                <draw:polygon draw:style-name="gr68" draw:text-style-name="P11" draw:layer="layout" svg:width="2.06cm" svg:height="3.989cm" svg:x="16.955cm" svg:y="4.945cm" svg:viewBox="0 0 2061 3990" draw:points="0,3990 0,1190 2061,0 2061,2800">
                  <text:p/>
                </draw:polygon>
                <draw:polygon draw:style-name="gr69" draw:text-style-name="P12" draw:layer="layout" svg:width="3.515cm" svg:height="2.029cm" svg:x="15.5cm" svg:y="4.105cm" svg:viewBox="0 0 3516 2030" draw:points="1455,2030 0,1190 2061,0 3516,840">
                  <text:p/>
                </draw:polygon>
                <draw:polygon draw:style-name="gr70" draw:text-style-name="P5" draw:layer="layout" svg:width="3.515cm" svg:height="4.829cm" svg:x="15.5cm" svg:y="4.105cm" svg:viewBox="0 0 3516 4830" draw:points="0,3990 0,1190 2061,0 3516,840 3516,3640 1455,4830">
                  <text:p/>
                </draw:polygon>
                <draw:line draw:style-name="gr71" draw:text-style-name="P6" draw:layer="layout" svg:x1="16.712cm" svg:y1="8.235cm" svg:x2="15.742cm" svg:y2="7.675cm">
                  <text:p/>
                </draw:line>
                <draw:line draw:style-name="gr72" draw:text-style-name="P6" draw:layer="layout" svg:x1="16.712cm" svg:y1="8.515cm" svg:x2="15.742cm" svg:y2="7.955cm">
                  <text:p/>
                </draw:line>
                <draw:line draw:style-name="gr73" draw:text-style-name="P6" draw:layer="layout" svg:x1="16.712cm" svg:y1="8.375cm" svg:x2="15.742cm" svg:y2="7.815cm">
                  <text:p/>
                </draw:line>
                <draw:polyline draw:style-name="gr74" draw:text-style-name="P6" draw:layer="layout" svg:width="1.211cm" svg:height="0.839cm" svg:x="15.621cm" svg:y="5.715cm" svg:viewBox="0 0 1212 840" draw:points="1212,840 0,140 0,0">
                  <text:p/>
                </draw:polyline>
                <draw:polyline draw:style-name="gr75" draw:text-style-name="P6" draw:layer="layout" svg:width="1.19cm" svg:height="0.842cm" svg:x="15.642cm" svg:y="5.712cm" svg:viewBox="0 0 1191 843" draw:points="1191,843 1191,703 0,0">
                  <text:p/>
                </draw:polyline>
                <draw:polygon draw:style-name="gr76" draw:text-style-name="P13" draw:layer="layout" svg:width="0.141cm" svg:height="0.246cm" svg:x="16.07cm" svg:y="7.112cm" svg:viewBox="0 0 142 247" draw:points="0,165 0,0 142,82 142,247">
                  <text:p/>
                </draw:polygon>
                <draw:line draw:style-name="gr77" draw:text-style-name="P6" draw:layer="layout" svg:x1="16.712cm" svg:y1="8.095cm" svg:x2="15.742cm" svg:y2="7.535cm">
                  <text:p/>
                </draw:line>
              </draw:g>
            </draw:g>
            <draw:frame draw:style-name="gr78" draw:text-style-name="P14" draw:layer="layout" svg:width="1.933cm" svg:height="1.933cm" svg:x="18.824cm" svg:y="7.067cm">
              <draw:image xlink:href="Pictures/100002010000006D0000006D7D9C9ED1043EE449.png" xlink:type="simple" xlink:show="embed" xlink:actuate="onLoad">
                <text:p/>
              </draw:image>
            </draw:frame>
            <draw:frame draw:style-name="gr78" draw:text-style-name="P14" draw:layer="layout" svg:width="2.4cm" svg:height="2.494cm" svg:x="18.5cm" svg:y="3.252cm">
              <draw:image xlink:href="Pictures/100002010000008000000080D13FB98E1EC79C2D.png" xlink:type="simple" xlink:show="embed" xlink:actuate="onLoad">
                <text:p/>
              </draw:image>
            </draw:frame>
            <draw:frame draw:style-name="gr78" draw:text-style-name="P14" draw:layer="layout" svg:width="2.4cm" svg:height="2.494cm" svg:x="18.5cm" svg:y="4.858cm">
              <draw:image xlink:href="Pictures/100002010000008000000080D13FB98E1EC79C2D.png" xlink:type="simple" xlink:show="embed" xlink:actuate="onLoad">
                <text:p/>
              </draw:image>
            </draw:frame>
          </draw:g>
          <draw:g>
            <draw:g>
              <draw:glue-point draw:id="4" svg:x="0.256cm" svg:y="-5.041cm"/>
              <draw:glue-point draw:id="5" svg:x="2.008cm" svg:y="-4.173cm"/>
              <draw:glue-point draw:id="6" svg:x="3.76cm" svg:y="-3.347cm"/>
              <draw:glue-point draw:id="7" svg:x="3.76cm" svg:y="-0.454cm"/>
              <draw:glue-point draw:id="8" svg:x="3.76cm" svg:y="2.52cm"/>
              <draw:glue-point draw:id="9" svg:x="1.482cm" svg:y="3.512cm"/>
              <draw:glue-point draw:id="10" svg:x="-1.495cm" svg:y="4.917cm"/>
              <draw:glue-point draw:id="11" svg:x="-3.247cm" svg:y="4.09cm"/>
              <draw:glue-point draw:id="12" svg:x="-5cm" svg:y="3.264cm"/>
              <draw:glue-point draw:id="13" svg:x="-5cm" svg:y="-2.52cm"/>
              <draw:glue-point draw:id="14" svg:x="-2.371cm" svg:y="-3.76cm"/>
              <draw:path draw:style-name="gr79" draw:text-style-name="P1" draw:layer="layout" svg:width="2.507cm" svg:height="1.469cm" svg:x="22.455cm" svg:y="11.065cm" svg:viewBox="0 0 2508 1470" svg:d="M0 1470c710 0 1823-464 2303-770s0-700-242-700z">
                <text:p/>
              </draw:path>
              <draw:g>
                <draw:polygon draw:style-name="gr80" draw:text-style-name="P10" draw:layer="layout" svg:width="1.454cm" svg:height="3.639cm" svg:x="21cm" svg:y="8.895cm" svg:viewBox="0 0 1455 3640" draw:points="0,2800 0,0 1455,840 1455,3640">
                  <text:p/>
                </draw:polygon>
                <draw:polygon draw:style-name="gr81" draw:text-style-name="P11" draw:layer="layout" svg:width="2.06cm" svg:height="3.989cm" svg:x="22.455cm" svg:y="8.545cm" svg:viewBox="0 0 2061 3990" draw:points="0,3990 0,1190 2061,0 2061,2800">
                  <text:p/>
                </draw:polygon>
                <draw:polygon draw:style-name="gr82" draw:text-style-name="P12" draw:layer="layout" svg:width="3.515cm" svg:height="2.029cm" svg:x="21cm" svg:y="7.705cm" svg:viewBox="0 0 3516 2030" draw:points="1455,2030 0,1190 2061,0 3516,840">
                  <text:p/>
                </draw:polygon>
                <draw:polygon draw:style-name="gr83" draw:text-style-name="P5" draw:layer="layout" svg:width="3.515cm" svg:height="4.829cm" svg:x="21cm" svg:y="7.705cm" svg:viewBox="0 0 3516 4830" draw:points="0,3990 0,1190 2061,0 3516,840 3516,3640 1455,4830">
                  <text:p/>
                </draw:polygon>
                <draw:line draw:style-name="gr84" draw:text-style-name="P6" draw:layer="layout" svg:x1="22.212cm" svg:y1="11.835cm" svg:x2="21.242cm" svg:y2="11.275cm">
                  <text:p/>
                </draw:line>
                <draw:line draw:style-name="gr85" draw:text-style-name="P6" draw:layer="layout" svg:x1="22.212cm" svg:y1="12.115cm" svg:x2="21.242cm" svg:y2="11.555cm">
                  <text:p/>
                </draw:line>
                <draw:line draw:style-name="gr86" draw:text-style-name="P6" draw:layer="layout" svg:x1="22.212cm" svg:y1="11.975cm" svg:x2="21.242cm" svg:y2="11.415cm">
                  <text:p/>
                </draw:line>
                <draw:polyline draw:style-name="gr87" draw:text-style-name="P6" draw:layer="layout" svg:width="1.211cm" svg:height="0.839cm" svg:x="21.121cm" svg:y="9.315cm" svg:viewBox="0 0 1212 840" draw:points="1212,840 0,140 0,0">
                  <text:p/>
                </draw:polyline>
                <draw:polyline draw:style-name="gr88" draw:text-style-name="P6" draw:layer="layout" svg:width="1.19cm" svg:height="0.842cm" svg:x="21.142cm" svg:y="9.312cm" svg:viewBox="0 0 1191 843" draw:points="1191,843 1191,703 0,0">
                  <text:p/>
                </draw:polyline>
                <draw:polygon draw:style-name="gr89" draw:text-style-name="P13" draw:layer="layout" svg:width="0.141cm" svg:height="0.246cm" svg:x="21.57cm" svg:y="10.712cm" svg:viewBox="0 0 142 247" draw:points="0,165 0,0 142,82 142,247">
                  <text:p/>
                </draw:polygon>
                <draw:line draw:style-name="gr90" draw:text-style-name="P6" draw:layer="layout" svg:x1="22.212cm" svg:y1="11.695cm" svg:x2="21.242cm" svg:y2="11.135cm">
                  <text:p/>
                </draw:line>
              </draw:g>
            </draw:g>
            <draw:frame draw:style-name="gr78" draw:text-style-name="P14" draw:layer="layout" svg:width="1.933cm" svg:height="1.933cm" svg:x="24.324cm" svg:y="10.667cm">
              <draw:image xlink:href="Pictures/100002010000006D0000006D7D9C9ED1043EE449.png" xlink:type="simple" xlink:show="embed" xlink:actuate="onLoad">
                <text:p/>
              </draw:image>
            </draw:frame>
            <draw:frame draw:style-name="gr78" draw:text-style-name="P14" draw:layer="layout" svg:width="2.4cm" svg:height="2.494cm" svg:x="24cm" svg:y="6.852cm">
              <draw:image xlink:href="Pictures/100002010000008000000080D13FB98E1EC79C2D.png" xlink:type="simple" xlink:show="embed" xlink:actuate="onLoad">
                <text:p/>
              </draw:image>
            </draw:frame>
            <draw:frame draw:style-name="gr78" draw:text-style-name="P14" draw:layer="layout" svg:width="2.4cm" svg:height="2.494cm" svg:x="24cm" svg:y="8.458cm">
              <draw:image xlink:href="Pictures/100002010000008000000080D13FB98E1EC79C2D.png" xlink:type="simple" xlink:show="embed" xlink:actuate="onLoad">
                <text:p/>
              </draw:image>
            </draw:frame>
          </draw:g>
        </draw:g>
        <draw:custom-shape draw:style-name="gr91" draw:text-style-name="P15" draw:layer="layout" svg:width="4.6cm" svg:height="2.4cm" svg:x="8cm" svg:y="7.55cm">
          <text:p/>
          <draw:enhanced-geometry svg:viewBox="0 0 21600 21600" draw:text-areas="?f5 ?f1 ?f6 ?f3" draw:type="left-right-arrow" draw:modifiers="6368.49622526015 5577.67596834652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Noto Sans CJK TC Regular" svg:font-family="'Noto Sans CJK TC Regular'" style:font-family-generic="system" style:font-pitch="variable"/>
    <style:font-face style:name="微软雅黑" svg:font-family="微软雅黑" style:font-family-generic="system" style:font-pitch="variable"/>
  </office:font-face-decls>
  <office:styles>
    <draw:gradient draw:name="Dark_20_Grey_20_Linear_20_L" draw:display-name="Dark Grey Linear L" draw:style="linear" draw:start-color="#333333" draw:end-color="#999999" draw:start-intensity="100%" draw:end-intensity="100%" draw:angle="900" draw:border="10%"/>
    <draw:gradient draw:name="Dark_20_Grey_20_Linear_20_T" draw:display-name="Dark Grey Linear T" draw:style="linear" draw:start-color="#333333" draw:end-color="#999999" draw:start-intensity="100%" draw:end-intensity="100%" draw:angle="0" draw:border="10%"/>
    <draw:gradient draw:name="Dark_20_Grey_20_Square_20_BR" draw:display-name="Dark Grey Square BR" draw:style="square" draw:cx="30%" draw:cy="30%" draw:start-color="#333333" draw:end-color="#999999" draw:start-intensity="100%" draw:end-intensity="100%" draw:angle="0" draw:border="0%"/>
    <draw:gradient draw:name="Light_20_Blue_20_Linear_20_L" draw:display-name="Light Blue Linear L" draw:style="linear" draw:start-color="#93d4f0" draw:end-color="#e9f6fc" draw:start-intensity="100%" draw:end-intensity="100%" draw:angle="900" draw:border="10%"/>
    <draw:gradient draw:name="Light_20_Grey_20_Linear_20_L" draw:display-name="Light Grey Linear L" draw:style="linear" draw:start-color="#b3b3b3" draw:end-color="#e5e5e5" draw:start-intensity="100%" draw:end-intensity="100%" draw:angle="900" draw:border="10%"/>
    <draw:gradient draw:name="Light_20_Grey_20_Linear_20_T" draw:display-name="Light Grey Linear T" draw:style="linear" draw:start-color="#b3b3b3" draw:end-color="#e5e5e5" draw:start-intensity="100%" draw:end-intensity="100%" draw:angle="0" draw:border="10%"/>
    <draw:gradient draw:name="Light_20_Grey_20_Square_20_BR" draw:display-name="Light Grey Square BR" draw:style="square" draw:cx="30%" draw:cy="30%" draw:start-color="#b3b3b3" draw:end-color="#e5e5e5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AR PL UMing TW" style:font-size-asian="24pt" style:language-asian="zh" style:country-asian="TW" style:font-name-complex="Noto Sans CJK TC Regular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TC Regular" style:font-family-asian="'Noto Sans CJK TC Regular'" style:font-family-generic-asian="system" style:font-pitch-asian="variable" style:font-size-asian="18pt" style:font-style-asian="normal" style:font-weight-asian="normal" style:font-name-complex="Noto Sans CJK TC Regular" style:font-family-complex="'Noto Sans CJK TC Regular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17T11:09:26.735572143</meta:creation-date>
    <dc:date>2017-02-17T12:25:10.164595236</dc:date>
    <meta:editing-duration>PT10M34S</meta:editing-duration>
    <meta:editing-cycles>2</meta:editing-cycles>
    <meta:generator>LibreOffice/5.1.4.2$Linux_X86_64 LibreOffice_project/10m0$Build-2</meta:generator>
    <meta:document-statistic meta:object-count="110"/>
  </office:meta>
</office:document-meta>
</file>